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2-0233 (reguliere voorbereidingsprocedure), Lage Heurnseweg 26 B te De 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2-0233</text:p>
            <text:p text:style-name="common-al">
            <text:span text:style-name="nadrukvet">
              <text:span text:style-name="nadrukvet">Omschrijving:</text:span>
            </text:span> Bouw machineloods</text:p>
            <text:p text:style-name="common-al">
            <text:span text:style-name="nadrukvet">
              <text:span text:style-name="nadrukvet">Locatie:</text:span>
            </text:span> Lage Heurnseweg 26 B te De Heurne</text:p>
            <text:p text:style-name="common-al">
            <text:span text:style-name="nadrukvet">
              <text:span text:style-name="nadrukvet">Datum besluit:</text:span>
            </text:span> 7 februari 2023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8835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835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835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ouw machineloods op locatie Lage Heurnseweg 26 B te De Heurne, omgevingsvergunning van 7 februari 2023 volgens reguliere voorbereidingsprocedure</meta:user-defined>
    <dc:language>nl</dc:language>
    <meta:user-defined meta:name="OVERHEIDop.locatietype/OVERHEIDop.gebiedsmarkering">Punt</meta:user-defined>
    <meta:user-defined meta:name="DC.title">Verleende omgevingsvergunning WA-22-0233 (reguliere voorbereidingsprocedure), Lage Heurnseweg 26 B te De Heurne</meta:user-defined>
    <meta:user-defined meta:name="DCTERMS.W3CDTF/DCTERMS.available">2023-02-09</meta:user-defined>
    <meta:user-defined meta:name="DCTERMS.W3CDTF/OVERHEIDop.jaargang">2023</meta:user-defined>
    <meta:user-defined meta:name="OVERHEIDop.externeBijlage">BENG-rapportage Wissink|exb-2023-6590</meta:user-defined>
    <meta:user-defined meta:name="OVERHEIDop.externeBijlage">22-2125-B01 15-12-2022 AANVULLING|exb-2023-6591</meta:user-defined>
    <meta:user-defined meta:name="OVERHEIDop.externeBijlage">22-2125-B02 15-12-2022 AANVULLING|exb-2023-6592</meta:user-defined>
    <meta:user-defined meta:name="OVERHEIDop.externeBijlage">Besluit omgevingsvergunning WA-22-0233|exb-2023-6593</meta:user-defined>
    <meta:user-defined meta:name="OVERHEIDop.publicationIssue">58835</meta:user-defined>
    <meta:user-defined meta:name="OVERHEIDop.GmbID/DC.identifier">gmb-2023-58835</meta:user-defined>
    <meta:user-defined meta:name="OVERHEIDop.versieInformatie"/>
  </office:meta>
</office:document-meta>
</file>