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deeltelijk intrekken omgevingsvergunning Haarlemmermeerstraat 60-3 1058KC Amsterdam</text:p>
      <text:section text:name="zakelijke-mededeling_id1-3-2" text:style-name="zakelijke-mededeling">
        <text:section text:name="zakelijke-mededeling-tekst_id1-3-2-1" text:style-name="zakelijke-mededeling-tekst">
          <text:section text:name="tekst_id1-3-2-1-1" text:style-name="tekst">
            <text:p text:style-name="common-al">Adres: Haarlemmermeerstraat 60-3 1058KC Amsterdam</text:p>
            <text:p text:style-name="common-al">Omschrijving: het omzetten van bergingen naar verblijfsruimte en het legaliseren van een trap en dakterras ten behoeve van het appartement. De intrekking heeft betrekking op het omzetten van de bergruimte (slaapkamer 2) op de vierde verdieping en de bergruimte (vliering) op de vijfde verdieping naar verblijfsruimte.</text:p>
            <text:p text:style-name="common-al">Besluit: gedeeltelijk intrekken omgevingsvergunning</text:p>
            <text:p text:style-name="common-al">Verzonden naar aanvrager op: 07-02-2023</text:p>
            <text:p text:style-name="common-al">Zaaknummer: Z2023-Z000774</text:p>
            <text:p text:style-name="common-al">OLO nummer: 5368239</text:p>
            <text:p text:style-name="common-al">Het besluit en bijbehorende stukken kunt u per e-mail ontvangen. Stuur een e-mail naar <text:a xlink:href="mailto:stadsloket.zuid.vergunningen.dvl@amsterdam.nl?Subject=Dossiernummer Z2023-Z000774" xlink:type="simple">stadsloket.zuid.vergunningen.dvl@amsterdam.nl</text:a> en vermeld straatnaam, huisnummer en dossiernummer in uw verzoek.</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https://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Hoe werkt het bestuursrecht‘ (onder het kopje ‘Bestuursrecht?‘)</text:p>
            <text:p text:style-name="common-al">- Voorlopige voorzieningen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 team bestuursrecht</text:span>
          </text:p>
            <text:p text:style-name="common-al">
            <text:span text:style-name="nadrukvet">Postbus 75850</text:span>
          </text:p>
            <text:p text:style-name="common-al">
            <text:span text:style-name="nadrukvet">1070 AW AMSTERDAM</text:span>
          </text:p>
            <text:p text:style-name="last-al">Of digitaal via: <text:a xlink:href="http://loket.rechtspraak.nl/bestuursrecht" xlink:type="simple">http://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883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3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3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Z000774</meta:user-defined>
    <meta:user-defined meta:name="DCTERMS.abstract">het omzetten van bergingen naar verblijfsruimte en het legaliseren van een trap en dakterras t.b.v. het appartement</meta:user-defined>
    <dc:language>nl</dc:language>
    <meta:user-defined meta:name="OVERHEIDop.locatietype/OVERHEIDop.gebiedsmarkering">Punt</meta:user-defined>
    <meta:user-defined meta:name="DC.title">Besluit gedeeltelijk intrekken omgevingsvergunning Haarlemmermeerstraat 60-3 1058KC Amsterdam</meta:user-defined>
    <meta:user-defined meta:name="DCTERMS.W3CDTF/DCTERMS.available">2023-02-09</meta:user-defined>
    <meta:user-defined meta:name="DCTERMS.W3CDTF/OVERHEIDop.jaargang">2023</meta:user-defined>
    <meta:user-defined meta:name="OVERHEIDop.publicationIssue">58833</meta:user-defined>
    <meta:user-defined meta:name="OVERHEIDop.GmbID/DC.identifier">gmb-2023-58833</meta:user-defined>
    <meta:user-defined meta:name="OVERHEIDop.versieInformatie"/>
  </office:meta>
</office:document-meta>
</file>