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Aalst, sectie C nummer 1229 (Hutdijk)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31 januari 2023 de volgende aanvraag omgevingsvergunning met een reguliere voorbereidingsprocedure voor het inrichten van een bouwplaats ten behoeve van de verduurzaming van 18 woningen aan de Hutdijk is ingetrokken. </text:p>
            <text:p text:style-name="common-al">Ons kenmerk: 487893</text:p>
            <text:p text:style-name="tussenkopcur">Locatie(s)</text:p>
            <text:p text:style-name="common-al">Aalst, sectie C nummer 1229 (Hutdijk)</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82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2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893</meta:user-defined>
    <meta:user-defined meta:name="DCTERMS.abstract">intrekken aanvraag inrichting bouwplaats omgeving Hutdijk</meta:user-defined>
    <dc:language>nl</dc:language>
    <meta:user-defined meta:name="OVERHEIDop.locatietype/OVERHEIDop.gebiedsmarkering">Weg</meta:user-defined>
    <meta:user-defined meta:name="DC.title">Intrekken aanvraag omgevingsvergunning (regulier), Aalst, sectie C nummer 1229 (Hutdijk) te Waalre</meta:user-defined>
    <meta:user-defined meta:name="DCTERMS.W3CDTF/DCTERMS.available">2023-02-10</meta:user-defined>
    <meta:user-defined meta:name="DCTERMS.W3CDTF/OVERHEIDop.jaargang">2023</meta:user-defined>
    <meta:user-defined meta:name="OVERHEIDop.publicationIssue">58823</meta:user-defined>
    <meta:user-defined meta:name="OVERHEIDop.GmbID/DC.identifier">gmb-2023-58823</meta:user-defined>
    <meta:user-defined meta:name="OVERHEIDop.versieInformatie"/>
  </office:meta>
</office:document-meta>
</file>