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een carnaval tentfeest op de parkeerplaats van Café-Zaal De Ouwe Deeg in Ewijk </text:p>
      <text:section text:name="zakelijke-mededeling_id1-3-2" text:style-name="zakelijke-mededeling">
        <text:section text:name="zakelijke-mededeling-tekst_id1-3-2-1" text:style-name="zakelijke-mededeling-tekst">
          <text:section text:name="tekst_id1-3-2-1-1" text:style-name="tekst">
            <text:p text:style-name="last-al">De burgemeester van Beuningen heeft op 7 februari 2023 een evenementenvergunning verleend op grond van artikel 2:25 van de Algemene Plaatselijke Verordening Beuningen voor het organiseren van een carnaval tentfeest op de parkeerplaats van Café-Zaal De Ouwe Deeg, gevestigd op de Hoogstraat 9 te Ewijk van vrijdag 17 februari 2023 tot en met dinsdag 21 februari 2023. Daarnaast is er een ontheffing verleend op basis van artikel 2:29 APV van de sluitingstijden van inrichting Café-Zaal De Ouwe Deeg op maandag 20 februari 2023, een ontheffing verleend op basis van artikel 4:6 APV op het verbod tot het in werking hebben van geluidsversterkende apparatuur waardoor voor de omgeving geluidhinder wordt veroorzaakt en een ontheffing op basis van artikel 35 van de Alcoholwet voor het schenken van zwak-alcoholhoudende drank in de feesttent. Het advies is om eerst telefonisch contact met de gemeente op te nemen als u vragen heeft. Een belanghebbende kan bezwaar maken tegen het genomen besluit. </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 </text:span>
            <text:span text:style-name="datum">7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882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2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2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organiseren van een carnaval tentfeest op de parkeerplaats van Café-Zaal De Ouwe Deeg in Ewijk</meta:user-defined>
    <meta:user-defined meta:name="DCTERMS.W3CDTF/DCTERMS.available">2023-02-09</meta:user-defined>
    <meta:user-defined meta:name="DCTERMS.W3CDTF/OVERHEIDop.jaargang">2023</meta:user-defined>
    <meta:user-defined meta:name="OVERHEIDop.publicationIssue">58821</meta:user-defined>
    <meta:user-defined meta:name="OVERHEIDop.GmbID/DC.identifier">gmb-2023-58821</meta:user-defined>
    <meta:user-defined meta:name="OVERHEIDop.versieInformatie"/>
  </office:meta>
</office:document-meta>
</file>