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54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Z/22/201355 / W2022-0731 voor een omgevingsvergunning betreffende het verbouwen van een woning op locatie Langstraat 54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81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straat 54 te Achthuiz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58815</meta:user-defined>
    <meta:user-defined meta:name="OVERHEIDop.GmbID/DC.identifier">gmb-2023-58815</meta:user-defined>
    <meta:user-defined meta:name="OVERHEIDop.versieInformatie"/>
  </office:meta>
</office:document-meta>
</file>