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brandcompartimentering en het aanpassen van de entreepui, Dorpsstraat 58E, 2712AM Zoetermeer op 6 februari 2023</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mgevingsvergunning ontvangen voor het wijzigen van brandcompartimentering op de begane grond en het aanpassen van de entreepui op de locatie Dorpsstraat 58E, 2712AM Zoetermeer. De aanvraag is geregistreerd onder zaaknummer 2023-0097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8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58E, 2712AM Zoetermeer</meta:user-defined>
    <dc:language>nl</dc:language>
    <meta:user-defined meta:name="OVERHEIDop.locatietype/OVERHEIDop.gebiedsmarkering">Punt</meta:user-defined>
    <meta:user-defined meta:name="DC.title">Ingediende aanvraag Omgevingsvergunning voor het wijzigen van brandcompartimentering en het aanpassen van de entreepui, Dorpsstraat 58E, 2712AM Zoetermeer op 6 februari 2023</meta:user-defined>
    <meta:user-defined meta:name="DCTERMS.W3CDTF/DCTERMS.available">2023-02-09</meta:user-defined>
    <meta:user-defined meta:name="DCTERMS.W3CDTF/OVERHEIDop.jaargang">2023</meta:user-defined>
    <meta:user-defined meta:name="OVERHEIDop.publicationIssue">58806</meta:user-defined>
    <meta:user-defined meta:name="OVERHEIDop.GmbID/DC.identifier">gmb-2023-58806</meta:user-defined>
    <meta:user-defined meta:name="OVERHEIDop.versieInformatie"/>
  </office:meta>
</office:document-meta>
</file>