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oepassen van een vetafscheider die niet voldoet aan NEN-EN 1825 1 en -2 voor een horecagelegenhe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toepassen van een vetafscheider die niet voldoet aan NEN-EN 1825 1 en -2 voor een horecagelegenheid op de locatie Burgemeester Jansenlaan 51 te Zwijndrecht    </text:span>
          </text:p>
            <text:p text:style-name="common-al">De Gemeente Zwijndrecht heeft een aanvraag voor een omgevingsvergunning ontvangen. De vergunning is aangevraagd voor het toepassen van een vetafscheider die niet voldoet aan NEN-EN 1825 1 en -2 voor een horecagelegenheid op de locatie Burgemeester Jansenlaan 51 te Zwijn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8794</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794</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794</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toepassen van een vetafscheider die niet voldoet aan NEN-EN 1825 1 en -2 voor een horecagelegenheid</meta:user-defined>
    <meta:user-defined meta:name="DCTERMS.W3CDTF/DCTERMS.available">2023-02-09</meta:user-defined>
    <meta:user-defined meta:name="DCTERMS.W3CDTF/OVERHEIDop.jaargang">2023</meta:user-defined>
    <meta:user-defined meta:name="OVERHEIDop.publicationIssue">58794</meta:user-defined>
    <meta:user-defined meta:name="OVERHEIDop.GmbID/DC.identifier">gmb-2023-58794</meta:user-defined>
    <meta:user-defined meta:name="OVERHEIDop.versieInformatie"/>
  </office:meta>
</office:document-meta>
</file>