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alcoholvergunning en een vrijstelling van de exploitatievergunning voor Danny‘s Palace, Middelweg 182 in Uitgeest, verzenddatum 7 februari 2023 (Z22 095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87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alcoholvergunning en een vrijstelling van de exploitatievergunning voor Danny‘s Palace, Middelweg 182 in Uitgeest, verzenddatum 7 februari 2023 (Z22 09585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792</meta:user-defined>
    <meta:user-defined meta:name="OVERHEIDop.GmbID/DC.identifier">gmb-2023-58792</meta:user-defined>
    <meta:user-defined meta:name="OVERHEIDop.versieInformatie"/>
  </office:meta>
</office:document-meta>
</file>