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Carnaval Leutekum, gala carnaval, 13 en 14 januar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Carnaval Leutekum voor het gala carnaval 2023 op 13 en 14 januari 2023, in een tent op De Bleek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57419</meta:user-defined>
    <dc:language>nl</dc:language>
    <meta:user-defined meta:name="OVERHEIDop.locatietype/OVERHEIDop.gebiedsmarkering">Adres</meta:user-defined>
    <meta:user-defined meta:name="DC.title">Stichting Carnaval Leutekum, gala carnaval, 13 en 14 januari 2023,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5878</meta:user-defined>
    <meta:user-defined meta:name="OVERHEIDop.GmbID/DC.identifier">gmb-2023-5878</meta:user-defined>
    <meta:user-defined meta:name="OVERHEIDop.versieInformatie"/>
  </office:meta>
</office:document-meta>
</file>