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rzewijk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WABO-2023-032 voor een omgevingsvergunning op locatie Beerzewijk 30 te Leusden. De vergunning is toegekend. Het besluit betreft het plaatsen van een dakkapel aan de zijkan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877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7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rzewijk 30 te Leusd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77</meta:user-defined>
    <meta:user-defined meta:name="OVERHEIDop.GmbID/DC.identifier">gmb-2023-58777</meta:user-defined>
    <meta:user-defined meta:name="OVERHEIDop.versieInformatie"/>
  </office:meta>
</office:document-meta>
</file>