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nthuisstraat 33, 6369SM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3 een besluit genomen op de aanvraag met zaaknummer 2022-066895 voor het plaatsen van airco-units op locatie Kanthuisstraat 33, 6369 SM te Simpelveld. De vergunning is buiten behandeling gesteld. Het besluit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8 februar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877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7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7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uiten behandeling stelling aanvraag omgevingsvergunning voor de locatie Kanthuisstraat 33, 6369 SM te Simpelveld</meta:user-defined>
    <dc:language>nl</dc:language>
    <meta:user-defined meta:name="OVERHEIDop.locatietype/OVERHEIDop.gebiedsmarkering">Punt</meta:user-defined>
    <meta:user-defined meta:name="DC.title">Kennisgeving besluit op aanvraag beschikking, Kanthuisstraat 33, 6369SM Simpelveld</meta:user-defined>
    <meta:user-defined meta:name="DCTERMS.W3CDTF/DCTERMS.available">2023-02-09</meta:user-defined>
    <meta:user-defined meta:name="DCTERMS.W3CDTF/OVERHEIDop.jaargang">2023</meta:user-defined>
    <meta:user-defined meta:name="OVERHEIDop.publicationIssue">58774</meta:user-defined>
    <meta:user-defined meta:name="OVERHEIDop.GmbID/DC.identifier">gmb-2023-58774</meta:user-defined>
    <meta:user-defined meta:name="OVERHEIDop.versieInformatie"/>
  </office:meta>
</office:document-meta>
</file>