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enomloop Rucphen op 1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</text:p>
            <text:p text:style-name="common-al">Kenmerk Z22/063984</text:p>
            <text:p text:style-name="common-al">Verzenddatum besluit: 31 januari 2023</text:p>
            <text:p text:style-name="common-al">Locatie: Div. wegen buitengebied gemeente Rucphen en kern St. Willebrord</text:p>
            <text:p text:style-name="common-al">Omschrijvng: Wielerwedstrijd</text:p>
            <text:p text:style-name="common-al"/>
            <text:p text:style-name="common-al">Belanghebbenden kunnen tegen het besluit tot verlening van de evenementenvergunning binnen zes weken na de datum van verzending een gemotiveerd bezwaarschrift indienen bij de burgemeester/burgemeester en wethouder sop grond van de Algemene wet bestuursrecht. Tevens kan de voorzieningenrechter van de rechtbank in Breda worden verzocht een voorlopige voorziening te treffen.</text:p>
            <text:p text:style-name="common-al">De vergunning kan worden opgevraagd vanaf de dag van publicatie via gemeente@rucph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876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3984</meta:user-defined>
    <meta:user-defined meta:name="DCTERMS.abstract">Evenementenvergunning Dorpenomloop Rucphen</meta:user-defined>
    <dc:language>nl</dc:language>
    <meta:user-defined meta:name="OVERHEIDop.locatietype/OVERHEIDop.gebiedsmarkering">Weg</meta:user-defined>
    <meta:user-defined meta:name="DC.title">Verleende evenementenvergunning Dorpenomloop Rucphen op 12 maart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67</meta:user-defined>
    <meta:user-defined meta:name="OVERHEIDop.GmbID/DC.identifier">gmb-2023-58767</meta:user-defined>
    <meta:user-defined meta:name="OVERHEIDop.versieInformatie"/>
  </office:meta>
</office:document-meta>
</file>