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Notelaar 15 5721DK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bouwen van een berging en carport, 07-02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8764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76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76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11420</meta:user-defined>
    <meta:user-defined meta:name="DCTERMS.abstract">het bouwen van een berging en ca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aanvraag omgevingsvergunning, Notelaar 15 5721DK Asten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764</meta:user-defined>
    <meta:user-defined meta:name="OVERHEIDop.GmbID/DC.identifier">gmb-2023-58764</meta:user-defined>
    <meta:user-defined meta:name="OVERHEIDop.versieInformatie"/>
  </office:meta>
</office:document-meta>
</file>