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actorpullin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en 2 juli 2023 vindt plaats aan 't Oltwater 5 in Ruurlo het evenement Tractorpulling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76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ractorpulling, Ruurlo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760</meta:user-defined>
    <meta:user-defined meta:name="OVERHEIDop.GmbID/DC.identifier">gmb-2023-58760</meta:user-defined>
    <meta:user-defined meta:name="OVERHEIDop.versieInformatie"/>
  </office:meta>
</office:document-meta>
</file>