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te Deventer (3294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Responsible Young Drivers ontvangen voor een standplaatsvergunning op 10 februari 2023 plaatsvindend in de binnenstad  te Deventer.</text:p>
            <text:p text:style-name="common-al">De aanvraag ligt van 9 februari 2023 t/m 23 febr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7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Aanvraag standplaatsvergunning,  te Deventer (32944-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56</meta:user-defined>
    <meta:user-defined meta:name="OVERHEIDop.GmbID/DC.identifier">gmb-2023-58756</meta:user-defined>
    <meta:user-defined meta:name="OVERHEIDop.versieInformatie"/>
  </office:meta>
</office:document-meta>
</file>