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text:p>
      <text:section text:name="zakelijke-mededeling_id1-3-2" text:style-name="zakelijke-mededeling">
        <text:section text:name="zakelijke-mededeling-tekst_id1-3-2-1" text:style-name="zakelijke-mededeling-tekst">
          <text:section text:name="tekst_id1-3-2-1-1" text:style-name="tekst">
            <text:p text:style-name="last-al">Verleende evenementen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Kenmerk</text:span>
            <text:span text:style-name="datum">Z23/065255.</text:span>
          </text:p>
          </text:section>
          <text:section text:name="ondertekening_id1-3-2-2-2">
            <text:p>Verzenddatum besluit: 7 februari 2023</text:p>
            <text:p><text:span text:style-name="functie">Locatie: div. wegen bebouwde kom Rucphen</text:span></text:p>
            <text:p>Omschrijving: carnavalsoptocht basisscholen Rucphen </text:p>
            <text:p><text:span text:style-name="ondertekening_naam"><text:span text:style-name="voornaam">Belanghebbenden kunnen, binnen zes weken na de datum van verzending van het besluit, tegen het besluit tot verlening van de evenementenvergunning een gemotiveerd bezwaarchrift indienen bij de burgemeester op grond van de Algemene wet bestuursrecht. Tevens kan de voorzieningenrechter van de rechtbank in Breda worden verzocht een voorlopige voorziening te treffen. De vergunning kan worden opgevraagd vanaf de dag van publicatie via gemeente@rucphen.nl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875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5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5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065255</meta:user-defined>
    <meta:user-defined meta:name="DCTERMS.abstract">Meerjarige evenementenvergunning carnavalsoptocht basisscholen Rucphen </meta:user-defined>
    <dc:language>nl</dc:language>
    <meta:user-defined meta:name="OVERHEIDop.locatietype/OVERHEIDop.gebiedsmarkering">Lijn</meta:user-defined>
    <meta:user-defined meta:name="DC.title">Verleende meerjarige evenementenvergunning</meta:user-defined>
    <meta:user-defined meta:name="DCTERMS.W3CDTF/DCTERMS.available">2023-02-14</meta:user-defined>
    <meta:user-defined meta:name="DCTERMS.W3CDTF/OVERHEIDop.jaargang">2023</meta:user-defined>
    <meta:user-defined meta:name="OVERHEIDop.publicationIssue">58751</meta:user-defined>
    <meta:user-defined meta:name="OVERHEIDop.GmbID/DC.identifier">gmb-2023-58751</meta:user-defined>
    <meta:user-defined meta:name="OVERHEIDop.versieInformatie"/>
  </office:meta>
</office:document-meta>
</file>