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om Helder Camarastraat 8, 1447Z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besloten de aanvraag beschikking behandelen Wabo voor Dom Helder Camarastraat 8, 1447Z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7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m Helder Camarastraat 8, 1447ZK Purmerend</meta:user-defined>
    <dc:language>nl</dc:language>
    <meta:user-defined meta:name="OVERHEIDop.locatietype/OVERHEIDop.gebiedsmarkering">Punt</meta:user-defined>
    <meta:user-defined meta:name="DC.title">Toestemming voor het project verbouw woning, Dom Helder Camarastraat 8, 1447ZK Purmerend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75</meta:user-defined>
    <meta:user-defined meta:name="OVERHEIDop.GmbID/DC.identifier">gmb-2023-5875</meta:user-defined>
    <meta:user-defined meta:name="OVERHEIDop.versieInformatie"/>
  </office:meta>
</office:document-meta>
</file>