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eestenmarkt 5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anderen van de voorgevel van het pand aan de Beestenmarkt 5 te Sluis (CLZ-0000013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874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38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748</meta:user-defined>
    <meta:user-defined meta:name="OVERHEIDop.GmbID/DC.identifier">gmb-2023-58748</meta:user-defined>
    <meta:user-defined meta:name="OVERHEIDop.versieInformatie"/>
  </office:meta>
</office:document-meta>
</file>