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ssendorperdijk, (zaaknummer 204913-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februari 2023, is een standplaatsvergunning verleend voor het innemen van een standplaats voor het verkopen van loempia's, op de dinsdag en donderdag op <text:span text:style-name="nadrukvet">Assendorp, Assendorperdijk</text:span><text:span text:style-name="nadrukvet">in Zwoll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74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4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4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Assendorperdijk, (zaaknummer 204913-2022)</meta:user-defined>
    <meta:user-defined meta:name="DCTERMS.W3CDTF/DCTERMS.available">2023-02-09</meta:user-defined>
    <meta:user-defined meta:name="DCTERMS.W3CDTF/OVERHEIDop.jaargang">2023</meta:user-defined>
    <meta:user-defined meta:name="OVERHEIDop.publicationIssue">58746</meta:user-defined>
    <meta:user-defined meta:name="OVERHEIDop.GmbID/DC.identifier">gmb-2023-58746</meta:user-defined>
    <meta:user-defined meta:name="OVERHEIDop.versieInformatie"/>
  </office:meta>
</office:document-meta>
</file>