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571299 - Loksheuvelseweg 1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Loksheuvelseweg 1 Overasselt</text:p>
            <text:p text:style-name="common-al">Omschrijving : een nieuwe in of uitrit aanleggen aan het voorerf</text:p>
            <text:p text:style-name="common-al">Datum ontvangst : 6 februari 2023</text:p>
            <text:p text:style-name="common-al">Zaaknummer ODRN : W.Z23.101218.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874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4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4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Heumen– aanvraag omgevingsvergunning – OLO 7571299 - Loksheuvelseweg 1 Overasselt</meta:user-defined>
    <meta:user-defined meta:name="DCTERMS.W3CDTF/DCTERMS.available">2023-02-09</meta:user-defined>
    <meta:user-defined meta:name="DCTERMS.W3CDTF/OVERHEIDop.jaargang">2023</meta:user-defined>
    <meta:user-defined meta:name="OVERHEIDop.publicationIssue">58741</meta:user-defined>
    <meta:user-defined meta:name="OVERHEIDop.GmbID/DC.identifier">gmb-2023-58741</meta:user-defined>
    <meta:user-defined meta:name="OVERHEIDop.versieInformatie"/>
  </office:meta>
</office:document-meta>
</file>