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ag heeft het college besloten de beslistermijn te verlengen. De nieuwe uiterste beslisdatum staat achter de aanvraag.</text:p>
            <text:p text:style-name="common-al">
            <text:span text:style-name="nadrukvet">Buren: </text:span>Meester Oudweg 33, 9164 LB: bouwen van een aanbouw aan de woning <text:span text:style-name="nadrukcur">26-03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873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3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3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737</meta:user-defined>
    <meta:user-defined meta:name="OVERHEIDop.GmbID/DC.identifier">gmb-2023-58737</meta:user-defined>
    <meta:user-defined meta:name="OVERHEIDop.versieInformatie"/>
  </office:meta>
</office:document-meta>
</file>