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aatsvervangend secretaris van de bezwaar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, de burgemeester en de gemeenteraad van de gemeente Midden-Delfland, ieder voor zover hun bevoegdheden strekken, hebben op 31 januari 2023 besloten om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I.</text:number>
                    <text:p text:style-name="al">de heer mr. S. Stokkers, voor de duur van zijn werkzaamheden bij deze gemeente, aan te wijzen als plaatsvervangend secretaris van de bezwaarschriftencommissie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plaatsvervangend secretaris van de bezwaarcommissi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35</meta:user-defined>
    <meta:user-defined meta:name="OVERHEIDop.GmbID/DC.identifier">gmb-2023-58735</meta:user-defined>
    <meta:user-defined meta:name="OVERHEIDop.versieInformatie"/>
  </office:meta>
</office:document-meta>
</file>