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Vlagprotocol Gemeente Alkmaar </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besluit </text:p>
            <text:p text:style-name="al"/>
            <text:p text:style-name="al">vast te stellen het Vlagprotocol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gemeente Alkmaar wordt gevlagd op de dagen en wijze overeenkomstig de door de minister-president uitgevaardigde algemene of bijzondere vlaginstructie, zoals gepubliceerd door de Rijksvoorlichtingsdienst. </text:p>
          </text:section>
          <text:section text:name="artikel_id1-3-2-2-2" text:style-name="artikel">
            <text:p text:style-name="artikel_kop_titel"><text:span text:style-name="artikel_kop_label">Artikel</text:span> <text:span text:style-name="artikel_kop_nr">2</text:span> </text:p>
            <text:p text:style-name="al">Als locaties voor het uitgebreid vlaggen (UV) en beperkt vlaggen (BV) worden aangewezen:</text:p>
            <text:p text:style-name="al"/>
            <text:p text:style-name="al">Uitgebreid vlaggen (UV: </text:p>
            <text:p text:style-name="al">Stadhuis, Stadskantoor, Grote Sint Laurenskerk, Accijnstoren, Waagtoren, Nederlands Hervormde Kerktoren in De Rijp en locatie in Stompetoren (hoek Oterlekerweg/Noordervaart) </text:p>
            <text:p text:style-name="al"/>
            <text:p text:style-name="al">Beperkt vlaggen (BV): </text:p>
            <text:p text:style-name="al">Stadhuis, Stadskantoor, Nederlands Hervormde Kerktoren in De Rijp en locatie in Stompetoren (hoek Oterlekerweg/Noordervaart)</text:p>
          </text:section>
          <text:section text:name="artikel_id1-3-2-2-3" text:style-name="artikel">
            <text:p text:style-name="artikel_kop_titel"><text:span text:style-name="artikel_kop_label">Artikel</text:span> <text:span text:style-name="artikel_kop_nr">3</text:span> </text:p>
            <text:p text:style-name="al">In aanvulling op de vlaginstructie als bedoeld in artikel 1, kent de gemeente Alkmaar het begrip “alleen vlaggen vanaf het stadhuis”(S). Dit betreft de locatie gemeentehuis aan de Langestraat in Alkmaar. </text:p>
          </text:section>
          <text:section text:name="artikel_id1-3-2-2-4" text:style-name="artikel">
            <text:p text:style-name="artikel_kop_titel"><text:span text:style-name="artikel_kop_label">Artikel</text:span> <text:span text:style-name="artikel_kop_nr">4</text:span> </text:p>
            <text:p text:style-name="al">Op de volgende extra data wordt met de Nederlandse vlag (UV, BV of S) of met een bijzondere vlag als volgt gevlagd:</text:p>
            <text:p text:style-name="al"/>
            <text:list text:style-name="id1-3-2-2-4-4">
              <text:list-item text:style-override="id1-3-2-2-4-4-1">
                <text:number>•</text:number>
                <text:p text:style-name="al">Van 7 febr. tot 9 oktober 2023 dagelijks 450 jaar Alkmaar Ontzet, (themavlag) (S)</text:p>
              </text:list-item>
              <text:list-item text:style-override="id1-3-2-2-4-4-2">
                <text:number>•</text:number>
                <text:p text:style-name="al">24 februari start oorlog Oekraïne (24-02-2022) Oekraïnevlag (S)</text:p>
              </text:list-item>
              <text:list-item text:style-override="id1-3-2-2-4-4-3">
                <text:number>•</text:number>
                <text:p text:style-name="al">9 mei, Dag van Europa, (Europese vlag) (BV)</text:p>
              </text:list-item>
              <text:list-item text:style-override="id1-3-2-2-4-4-4">
                <text:number>•</text:number>
                <text:p text:style-name="al">eind mei, Alkmaar Pride periode, (Progressvlag) (UV)</text:p>
              </text:list-item>
              <text:list-item text:style-override="id1-3-2-2-4-4-5">
                <text:number>•</text:number>
                <text:p text:style-name="al">25 september, Global Goals (Global Goals vlag) (S)</text:p>
              </text:list-item>
              <text:list-item text:style-override="id1-3-2-2-4-4-6">
                <text:number>•</text:number>
                <text:p text:style-name="al">8 oktober, viering Alkmaars Ontzet (Alkmaarvlag) (UV)</text:p>
              </text:list-item>
              <text:list-item text:style-override="id1-3-2-2-4-4-7">
                <text:number>•</text:number>
                <text:p text:style-name="al">11 oktober, Coming Out Day (BV, met uitzondering van de locatie in Stompetoren zie hieronder) (als 11 oktober op een zondag valt vlaggen op 12 oktober of andere datum als dat wordt aangewezen door het ministerie van OCW (info ontvangen van COC Nederland, Amsterdam) (Progressvlag)</text:p>
              </text:list-item>
              <text:list-item text:style-override="id1-3-2-2-4-4-8">
                <text:number>•</text:number>
                <text:p text:style-name="al">11 oktober, op locatie in Stompetoren (Nederlandse vlag halfstok, hele dag) i.v.m. Herdenking Slag bij Rustenburg (op de begraafplaats in Stompetoren verzorgt de beheerder van de kerk het halfstok vlaggen)</text:p>
              </text:list-item>
              <text:list-item text:style-override="id1-3-2-2-4-4-9">
                <text:number>•</text:number>
                <text:p text:style-name="al">25 november, Orange the world, (vlag van Orange the World) (S)</text:p>
              </text:list-item>
              <text:list-item text:style-override="id1-3-2-2-4-4-10">
                <text:number>•</text:number>
                <text:p text:style-name="al">10 december Internationale Dag van de Mensenrechten (mensenrechtenvlag) (S)</text:p>
              </text:list-item>
              <text:list-item text:style-override="id1-3-2-2-4-4-11">
                <text:number>•</text:number>
                <text:p text:style-name="al">2e vrijdag dec. Paarse Vrijdag, (Progressvlag) (S)</text:p>
              </text:list-item>
            </text:list>
          </text:section>
          <text:section text:name="artikel_id1-3-2-2-5" text:style-name="artikel">
            <text:p text:style-name="artikel_kop_titel"><text:span text:style-name="artikel_kop_label">Artikel</text:span> <text:span text:style-name="artikel_kop_nr">5</text:span> </text:p>
            <text:p text:style-name="al">In gevallen waarin deze regeling niet voorziet, beslist burgemeester. En doet hiervan melding in het college.</text:p>
          </text:section>
          <text:section text:name="artikel_id1-3-2-2-6" text:style-name="artikel">
            <text:p text:style-name="artikel_kop_titel"><text:span text:style-name="artikel_kop_label">Artikel</text:span> <text:span text:style-name="artikel_kop_nr">6</text:span> </text:p>
            <text:p text:style-name="al">Het vlagprotocol wordt uitgevoerd door Stadswerk 072.</text:p>
          </text:section>
          <text:section text:name="artikel_id1-3-2-2-7" text:style-name="artikel">
            <text:p text:style-name="artikel_kop_titel"><text:span text:style-name="artikel_kop_label">Artikel</text:span> <text:span text:style-name="artikel_kop_nr">7</text:span> </text:p>
            <text:p text:style-name="al">Het vlagprotocol gemeente Alkmaar, vastgesteld op 28 juli 2020, wordt ingetrokken.</text:p>
          </text:section>
          <text:section text:name="artikel_id1-3-2-2-8" text:style-name="artikel">
            <text:p text:style-name="artikel_kop_titel"><text:span text:style-name="artikel_kop_label">Artikel</text:span> <text:span text:style-name="artikel_kop_nr">8</text:span> </text:p>
            <text:p text:style-name="al">Dit vlagprotocol treedt in werking op de dag na bekendmaking.</text:p>
          </text:section>
        </text:section>
        <text:section text:name="regeling-sluiting_id1-3-2-3" text:style-name="regeling-sluiting">
          <text:section text:name="ondertekening_id1-3-2-3-1">
            <text:p><text:span text:style-name="functie">Alkmaar, 31 januari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rs. A.M.C.G. Schouten, </text:span></text:p>
            <text:p><text:span text:style-name="functie">burgemeester</text:span></text:p>
          </text:section>
          <text:section text:name="ondertekening_id1-3-2-3-4">
            <text:p><text:span text:style-name="functie"/></text:p>
            <text:p><text:span text:style-name="functie"/></text:p>
            <text:p><text:span text:style-name="functie">R. Reus, </text:span></text:p>
            <text:p><text:span text:style-name="functie">secretaris</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Door het Rijk vastgestelde data </text:span>
        </text:p>
          <text:p text:style-name="al"/>
          <text:p text:style-name="al">De vlaginstructie houdt in dat de Nederlandse vlag op rijksgebouwen uithangt op de onderstaande dagen. Als de dagen op een zondag of christelijke feestdag vallen, geldt de datum tussen de haakjes. </text:p>
          <text:p text:style-name="al"/>
          <text:list text:style-name="id1-3-2-4-6">
            <text:list-item text:style-override="id1-3-2-4-6-1">
              <text:number>•</text:number>
              <text:p text:style-name="al">31 januari (1 februari): verjaardag prinses Beatrix (BV); plus oranje wimpel </text:p>
            </text:list-item>
            <text:list-item text:style-override="id1-3-2-4-6-2">
              <text:number>•</text:number>
              <text:p text:style-name="al">27 april (26 april): Koningsdag, verjaardag koning Willem-Alexander (UV); plus oranje wimpel </text:p>
            </text:list-item>
            <text:list-item text:style-override="id1-3-2-4-6-3">
              <text:number>•</text:number>
              <text:p text:style-name="al">4 mei: Dodenherdenking, vlag halfstok, van 18.00 uur tot zonsondergang (UV) incl. alle herdenkingsmonumenten </text:p>
            </text:list-item>
            <text:list-item text:style-override="id1-3-2-4-6-4">
              <text:number>•</text:number>
              <text:p text:style-name="al">5 mei: Bevrijdingsdag (UV); </text:p>
            </text:list-item>
            <text:list-item text:style-override="id1-3-2-4-6-5">
              <text:number>•</text:number>
              <text:p text:style-name="al">17 mei (18 mei): verjaardag koningin Máxima (BV); plus oranje wimpel </text:p>
            </text:list-item>
            <text:list-item text:style-override="id1-3-2-4-6-6">
              <text:number>•</text:number>
              <text:p text:style-name="al">laatste zaterdag in juni: Veteranendag (UV); </text:p>
            </text:list-item>
            <text:list-item text:style-override="id1-3-2-4-6-7">
              <text:number>•</text:number>
              <text:p text:style-name="al">15 augustus (16 augustus): formeel einde Tweede Wereldoorlog (UV); </text:p>
            </text:list-item>
            <text:list-item text:style-override="id1-3-2-4-6-8">
              <text:number>•</text:number>
              <text:p text:style-name="al">
              <text:span text:style-name="nadrukcur">derde dinsdag van september: Prinsjesdag (alleen in Den Haag, dus niet in Alkmaar) (UV); </text:span>
            </text:p>
            </text:list-item>
            <text:list-item text:style-override="id1-3-2-4-6-9">
              <text:number>•</text:number>
              <text:p text:style-name="al">7 december (8 december): verjaardag prinses Catharina-Amalia (BV); plus oranje wimpel </text:p>
            </text:list-item>
            <text:list-item text:style-override="id1-3-2-4-6-10">
              <text:number>•</text:number>
              <text:p text:style-name="al">15 december (16 december): Koninkrijksdag (BV)</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73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3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3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Onbekend</meta:user-defined>
    <meta:user-defined meta:name="DCTERMS.alternative">Vlagprotocol Gemeente Alkmaar </meta:user-defined>
    <dc:language>nl</dc:language>
    <meta:user-defined meta:name="OVERHEIDop.locatietype/OVERHEIDop.gebiedsmarkering">Gemeente</meta:user-defined>
    <meta:user-defined meta:name="DC.title">Vlagprotocol Gemeente Alkmaar</meta:user-defined>
    <meta:user-defined meta:name="DCTERMS.W3CDTF/DCTERMS.available">2023-02-09</meta:user-defined>
    <meta:user-defined meta:name="DCTERMS.W3CDTF/OVERHEIDop.jaargang">2023</meta:user-defined>
    <meta:user-defined meta:name="OVERHEIDop.publicationIssue">58733</meta:user-defined>
    <meta:user-defined meta:name="OVERHEIDop.betreftRegeling">CVDR692130_1</meta:user-defined>
    <meta:user-defined meta:name="xs:date/OVERHEIDop.startdatum">2023-02-10</meta:user-defined>
    <meta:user-defined meta:name="OVERHEIDop.GmbID/DC.identifier">gmb-2023-58733</meta:user-defined>
    <meta:user-defined meta:name="OVERHEIDop.versieInformatie"/>
  </office:meta>
</office:document-meta>
</file>