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te Roermond (gedeelte tussen Maria Theresialaan en Bredeweg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25 bomen Oranjelaan ivm herinrichting</text:p>
            <text:p text:style-name="common-al">Oranjelaan te Roermond (gedeelte tussen Maria Theresialaan en Bredeweg)</text:p>
            <text:p text:style-name="common-al"/>
            <text:p text:style-name="common-al">
            <text:span text:style-name="nadrukvet">Registratienummer:</text:span>
          </text:p>
            <text:p text:style-name="common-al">Z2022-00000040</text:p>
            <text:p text:style-name="common-al"/>
            <text:p text:style-name="common-al"/>
            <text:p text:style-name="common-al">
            <text:span text:style-name="nadrukvet">Datum aanvraag:</text:span>
          </text:p>
            <text:p text:style-name="common-al">19 december 2022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Oranjelaan te Roermond (gedeelte tussen Maria Theresialaan en Bredeweg): kappen 25 bomen Oranjelaan ivm her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ranjelaan te Roermond (gedeelte tussen Maria Theresialaan en Bredeweg) - Ingediende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5873</meta:user-defined>
    <meta:user-defined meta:name="OVERHEIDop.GmbID/DC.identifier">gmb-2023-5873</meta:user-defined>
    <meta:user-defined meta:name="OVERHEIDop.versieInformatie"/>
  </office:meta>
</office:document-meta>
</file>