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erleende vergunning (0193ESUITE160802022)  verplaatsen vide,Telfordstraat 47A, 47B, 47C en 47D Zwolle [0193ESUITE26907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69072023</text:p>
            <text:p text:style-name="common-al">
            <text:span text:style-name="nadrukvet">Ingekomen:</text:span> 07-02-2023</text:p>
            <text:p text:style-name="common-al">
            <text:span text:style-name="nadrukvet">Locatie:</text:span> Telfordstraat 47A, 47B, 47C en 47D 8013 RL Zwolle</text:p>
            <text:p text:style-name="common-al">
            <text:span text:style-name="nadrukvet">Projectomschrijving:</text:span> het wijzigen van de reeds verleende vergunning (0193ESUITE160802022) in verband met verplaatsen vide van linkerzijde naar de rechterzijde voor unit 2 en 3</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72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2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2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9072023</meta:user-defined>
    <meta:user-defined meta:name="DCTERMS.abstract">het wijzigen van de reeds verleende vergunning (0193ESUITE160802022) i.v.m. verplaatsen vide van linkerzijde naar de rechterzijde voor unit 2 en 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wijzigen verleende vergunning (0193ESUITE160802022)  verplaatsen vide,Telfordstraat 47A, 47B, 47C en 47D Zwolle [0193ESUITE269072023]</meta:user-defined>
    <meta:user-defined meta:name="DCTERMS.W3CDTF/DCTERMS.available">2023-02-09</meta:user-defined>
    <meta:user-defined meta:name="DCTERMS.W3CDTF/OVERHEIDop.jaargang">2023</meta:user-defined>
    <meta:user-defined meta:name="OVERHEIDop.publicationIssue">58728</meta:user-defined>
    <meta:user-defined meta:name="OVERHEIDop.GmbID/DC.identifier">gmb-2023-58728</meta:user-defined>
    <meta:user-defined meta:name="OVERHEIDop.versieInformatie"/>
  </office:meta>
</office:document-meta>
</file>