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27 (naast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WABO-2022-403 voor een omgevingsvergunning op locatie Arnhemseweg 27 (naast)  te Leusden. De vergunning is toegekend. Het besluit betreft het aanplanten van diverse bomen en bevat de volgende activiteit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7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rnhemseweg 27 (naast)  te Leus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27</meta:user-defined>
    <meta:user-defined meta:name="OVERHEIDop.GmbID/DC.identifier">gmb-2023-58727</meta:user-defined>
    <meta:user-defined meta:name="OVERHEIDop.versieInformatie"/>
  </office:meta>
</office:document-meta>
</file>