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recreatief nachtverblijf buiten kampeerterreinen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462</text:span>
          </text:p>
            <text:p text:style-name="common-al">Gemeente Amstelveen heeft op 6 februari 2023 een aanvraag ontheffing recreatief nachtverblijf buiten kampeerterreinen ontvangen voor SportWays hockeykampen van 2 juli t/m 19 augustus 2023. De locatie is Nieuwe Kalfjeslaan 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4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72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ntheffing recreatief nachtverblijf buiten kampeerterreinen ontvangen - Nieuwe Kalfjeslaan 19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26</meta:user-defined>
    <meta:user-defined meta:name="OVERHEIDop.GmbID/DC.identifier">gmb-2023-58726</meta:user-defined>
    <meta:user-defined meta:name="OVERHEIDop.versieInformatie"/>
  </office:meta>
</office:document-meta>
</file>