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zonnepanelen (op de grond) op het perceel Visserspad 5, 1619GB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met zaaknummer Z2022-00000302 voor een omgevingsvergunning voor het plaatsen van zonnepanelen (op de grond) op locatie Visserspad 5, 1619GB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7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sserspad 5, 1619GB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zonnepanelen (op de grond) op het perceel Visserspad 5, 1619GB And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25</meta:user-defined>
    <meta:user-defined meta:name="OVERHEIDop.GmbID/DC.identifier">gmb-2023-58725</meta:user-defined>
    <meta:user-defined meta:name="OVERHEIDop.versieInformatie"/>
  </office:meta>
</office:document-meta>
</file>