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rallelweg 3, 4231 VA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2-2023 heeft de gemeente een aanvraag omgevingsvergunning (regulier) ontvangen voor het perceel Parallelweg 3, 4231 VA Meerkerk. De aanvraag is geregistreerd onder zaaknummer OVR-2023-001675. De aanvraag betreft het inblazen van glasvezel door de bestaande mantelbuis in de ber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872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2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2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3-001675</meta:user-defined>
    <dc:language>nl</dc:language>
    <meta:user-defined meta:name="OVERHEIDop.locatietype/OVERHEIDop.gebiedsmarkering">Punt</meta:user-defined>
    <meta:user-defined meta:name="DC.title">Ingekomen aanvraag omgevingsvergunning Parallelweg 3, 4231 VA Meerkerk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724</meta:user-defined>
    <meta:user-defined meta:name="OVERHEIDop.GmbID/DC.identifier">gmb-2023-58724</meta:user-defined>
    <meta:user-defined meta:name="OVERHEIDop.versieInformatie"/>
  </office:meta>
</office:document-meta>
</file>