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februari 2023 een aanvraag omgevingsvergunning met zaaknummer <text:span text:style-name="nadrukvet">W-AOV230047 </text:span>hebben ontvangen voor het realiseren van een nieuw kantoor op de locatie <text:span text:style-name="nadrukvet">Mr. F.J. Haarmanweg 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7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9 in Terneuz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720</meta:user-defined>
    <meta:user-defined meta:name="OVERHEIDop.GmbID/DC.identifier">gmb-2023-58720</meta:user-defined>
    <meta:user-defined meta:name="OVERHEIDop.versieInformatie"/>
  </office:meta>
</office:document-meta>
</file>