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ubileumfeest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juli 2023 vindt het evenement Jubileumfeest Tennisvereniging Ruurlo plaats aan Loolaan 9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871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1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1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Jubileumfeest, Ruurlo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718</meta:user-defined>
    <meta:user-defined meta:name="OVERHEIDop.GmbID/DC.identifier">gmb-2023-58718</meta:user-defined>
    <meta:user-defined meta:name="OVERHEIDop.versieInformatie"/>
  </office:meta>
</office:document-meta>
</file>