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uitweg aan Marktsingel 4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Marktsingel 47</text:span>, voor het verbreden van de bestaande uitweg, datum ontvangst 31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7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bestaande uitweg aan Marktsingel 47 te 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16</meta:user-defined>
    <meta:user-defined meta:name="OVERHEIDop.GmbID/DC.identifier">gmb-2023-58716</meta:user-defined>
    <meta:user-defined meta:name="OVERHEIDop.versieInformatie"/>
  </office:meta>
</office:document-meta>
</file>