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66869 - Meerwijkselaan 19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uitbouw</text:p>
            <text:p text:style-name="common-al">Locatie : Meerwijkselaan 19 Heilig Landstichting</text:p>
            <text:p text:style-name="common-al">Datum besluit : 7 februari 2023</text:p>
            <text:p text:style-name="common-al">Datum verzending : 7 februari 2023</text:p>
            <text:p text:style-name="common-al">Zaaknummer ODRN: W.Z22.10966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71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1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1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66869 - Meerwijkselaan 19 Heilig Landstichting</meta:user-defined>
    <meta:user-defined meta:name="DCTERMS.W3CDTF/DCTERMS.available">2023-02-09</meta:user-defined>
    <meta:user-defined meta:name="DCTERMS.W3CDTF/OVERHEIDop.jaargang">2023</meta:user-defined>
    <meta:user-defined meta:name="OVERHEIDop.publicationIssue">58714</meta:user-defined>
    <meta:user-defined meta:name="OVERHEIDop.GmbID/DC.identifier">gmb-2023-58714</meta:user-defined>
    <meta:user-defined meta:name="OVERHEIDop.versieInformatie"/>
  </office:meta>
</office:document-meta>
</file>