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rging - Grote Veenbrandstraat 17 in Zevenhuizen</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Westerkwartier een aanvraag ontvangen voor het bouwen van een berging op locatie Grote Veenbrandstraat 17 in Zevenhuizen. De aanvraag is geregistreerd onder zaaknummer Z20230048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871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1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1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erging - Grote Veenbrandstraat 17 in Zevenhuizen</meta:user-defined>
    <meta:user-defined meta:name="DCTERMS.W3CDTF/DCTERMS.available">2023-02-09</meta:user-defined>
    <meta:user-defined meta:name="DCTERMS.W3CDTF/OVERHEIDop.jaargang">2023</meta:user-defined>
    <meta:user-defined meta:name="OVERHEIDop.publicationIssue">58710</meta:user-defined>
    <meta:user-defined meta:name="OVERHEIDop.GmbID/DC.identifier">gmb-2023-58710</meta:user-defined>
    <meta:user-defined meta:name="OVERHEIDop.versieInformatie"/>
  </office:meta>
</office:document-meta>
</file>