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67877 - Kerkstraat 14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rkstraat 14 Groesbeek</text:p>
            <text:p text:style-name="common-al">Omschrijving : plaatsen van een dakkapel aan de zijde linker dakvlak</text:p>
            <text:p text:style-name="common-al">Datum ontvangst : 4 februari 2023</text:p>
            <text:p text:style-name="common-al">Zaaknummer ODRN : W.Z23.1011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7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67877 - Kerkstraat 14 Groesbeek</meta:user-defined>
    <meta:user-defined meta:name="DCTERMS.W3CDTF/DCTERMS.available">2023-02-09</meta:user-defined>
    <meta:user-defined meta:name="DCTERMS.W3CDTF/OVERHEIDop.jaargang">2023</meta:user-defined>
    <meta:user-defined meta:name="OVERHEIDop.publicationIssue">58707</meta:user-defined>
    <meta:user-defined meta:name="OVERHEIDop.GmbID/DC.identifier">gmb-2023-58707</meta:user-defined>
    <meta:user-defined meta:name="OVERHEIDop.versieInformatie"/>
  </office:meta>
</office:document-meta>
</file>