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‘Morschehoef 8 Erp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ierijstad maken ter voldoening aan artikel 3.8 lid 1 sub a Wet ruimtelijke ordening (Wro) bekend dat het ontwerp van het bestemmingsplan ‘Morschehoef 8 Erp’ gedurende zes weken van maandag 13 februari 2023 tot en met vrijdag 24 maart 2023 voor een ieder ter inzage ligt in het gemeentehuis, Stadhuisplein 1 te Veghel, gedurende openingstijden. Tevens is het ontwerp van het bestemmingsplan ‘Morschehoef 8 Erp’ elektronisch raadpleegbaar op: </text:p>
            <text:p text:style-name="common-al">
            <text:a xlink:href="http://www.ruimtelijkeplannen.nl/web-roo/?planidn=NL.IMRO.1948.BGV000BP0042023P-ON01" xlink:type="simple">http://www.ruimtelijkeplannen.nl/web-roo/?planidn=NL.IMRO.1948.BGV000BP0042023P-ON01</text:a>
          </text:p>
            <text:p text:style-name="common-al">Op de locatie Morschehoef 8 te Erp wordt een intensieve veehouderij en veehandelsbedrijf beëindigd. In de nieuwe situatie worden twee nieuwe vrijstaande woningen gerealiseerd in combinatie met het omzetten van de bestaande bedrijfswoning naar een burgerwoning. </text:p>
            <text:p text:style-name="common-al">Gedurende deze termijn kan een ieder schriftelijk of mondeling een zienswijze kenbaar maken aan de gemeenteraad. Een schriftelijke zienswijze kunt u richten aan de gemeenteraad van Meierijstad, Postbus 10.001, 5460 DA Veghel. Voor het indienen van een mondelinge reactie dient u een afspraak te maken. U kunt voor nadere informatie contact opnemen met de heer M. Hartgerink van het atelier Gebiedsont-wikkeling en Planologie, bereikbaar via telefoonnummer 14 0413.</text:p>
            <text:p text:style-name="last-al">De vaststelling van het bestemmingsplan zal plaatsvinden door de gemeenteraa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ghel</text:span>
            <text:span text:style-name="datum">10 febr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870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0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0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48.BGV000BP0042023P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‘Morschehoef 8 Erp’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704</meta:user-defined>
    <meta:user-defined meta:name="OVERHEIDop.GmbID/DC.identifier">gmb-2023-58704</meta:user-defined>
    <meta:user-defined meta:name="OVERHEIDop.versieInformatie"/>
  </office:meta>
</office:document-meta>
</file>