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 te Bathmen (2893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couting James Lovell Bathmen ontvangen voor een standplaatsvergunning op 18 maart 2023 plaatsvindend op de  Brink  te Bathmen.</text:p>
            <text:p text:style-name="common-al">De aanvraag ligt van 8 februari 2023 t/m 22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7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 te Bathmen (28938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01</meta:user-defined>
    <meta:user-defined meta:name="OVERHEIDop.GmbID/DC.identifier">gmb-2023-58701</meta:user-defined>
    <meta:user-defined meta:name="OVERHEIDop.versieInformatie"/>
  </office:meta>
</office:document-meta>
</file>