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richten van een inrichting, zijnde een metaal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activiteitenbesluit milieubeheer voor het oprichten van een inrichting, zijnde een metaalhandel op de locatie Kamerlingh Onnesweg 32 - 34 te Dordrecht    </text:span>
          </text:p>
            <text:p text:style-name="common-al">De Gemeente Dordrecht heeft een melding op grond van het Activiteitenbesluit milieubeheer ontvangen. De melding is gedaan voor het oprichten van een inrichting, zijnde een metaalhandel op de locatie Kamerlingh Onnesweg 32 - 34 te Dor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6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prichten van een inrichting, zijnde een metaalhandel</meta:user-defined>
    <meta:user-defined meta:name="DCTERMS.W3CDTF/DCTERMS.available">2023-02-09</meta:user-defined>
    <meta:user-defined meta:name="DCTERMS.W3CDTF/OVERHEIDop.jaargang">2023</meta:user-defined>
    <meta:user-defined meta:name="OVERHEIDop.publicationIssue">58696</meta:user-defined>
    <meta:user-defined meta:name="OVERHEIDop.GmbID/DC.identifier">gmb-2023-58696</meta:user-defined>
    <meta:user-defined meta:name="OVERHEIDop.versieInformatie"/>
  </office:meta>
</office:document-meta>
</file>