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watervergunning c.a. voor een koelwaterleiding en bijbehorende bouwwerken voor de PALLAS-reactor nabij Westerduinweg 3, 1755 LE in Pett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32 van de Wet ruimtelijke ordening (Wro) bekend dat een verleende omgevingsvergunning en watervergunning c.a. te bekijken is voor een koelwaterleiding en bijbehorende bouwwerken voor de beoogde PALLAS-reactor op de locatie Westerduinweg 3, kadastraal bekend als sectie A en G percelen: Zijpe 1791, 2928, 2927, 1789, 2926, 2208, 2354, 2981, 1824, 1807, 2888, 2889, 3057, 269, 268, 3119, 2880, 2895, 2129, 1404, 2506, 2508, Petten 2208, 3830 1789 841, 345, 368, 110 en 4.</text:p>
            <text:p text:style-name="common-al">
            <text:span text:style-name="nadrukcur">Inhoud omgevingsvergunning</text:span>De door burgemeester en wethouders op 7 februari 2023 verleende omgevingsvergunning heeft betrekking op het realiseren van een koelwaterleiding met bijbehorende bouwwerken te weten: filterstation, inlaat en uitlaat constructie en werken, voor de beoogde Pallas reactor, in overeenstemming met de aanvraag van 23 mei 2022 met zaaknummer O-22-0297.</text:p>
            <text:p text:style-name="common-al">Voor dit project is op 30 januari 2023 ook een watervergunning en een vergunning Wet beheer rijkswaterstaatswerken op 31 januari 2023 verleend door de Minister van Infrastructuur en Waterstaat.</text:p>
            <text:p text:style-name="common-al">De raad van de gemeente Schagen heeft op 15 december 2020 een coördinatiebesluit voor dit project vastgesteld. Daarom is voor deze aanvraag de uitgebreide voorbereidingsprocedure volgens afdeling 3.4 Algemene wet bestuursrecht toegepast, op grond waarvan een ontwerp omgevingsvergunning en een ontwerp watervergunning, alsook een ontwerp vergunning Wet beheer rijkswaterstaatswerken ter inzage zijn gelegd met mogelijkheid tot het inbrengen van zienswijzen. Er zijn geen zienswijzen ingediend.</text:p>
            <text:p text:style-name="common-al">De verleende vergunningen zijn inhoudelijk niet gewijzigd ten opzichte van de ontwerpvergunningen. Wel hebben er tekstuele aanpassingen plaats gevonden.</text:p>
            <text:p text:style-name="common-al">
            <text:span text:style-name="nadrukcur">Ter inzage</text:span>Het besluit en de daarbij behorende stukken zijn met ingang van 11 februari 2023 digitaal in te zien via <text:a xlink:href="http://www.schagen.nl/inzagevergunningen" xlink:type="simple">www.schagen.nl/inzagevergunningen</text:a></text:p>
            <text:p text:style-name="common-al">
            <text:span text:style-name="nadrukcur">Beroep  </text:span>
          </text:p>
            <text:p text:style-name="common-al">Tegen de besluiten tot het verlenen van de vergunningen kan met ingang van de dag na die waarop de besluiten ter inzage zijn gelegd gedurende zes weken beroep worden ingesteld. Beroep kan worden ingediend door:</text:p>
            <text:p text:style-name="common-al">- belanghebbenden;</text:p>
            <text:p text:style-name="common-al">- niet-belanghebbenden die redelijkerwijs niet kan worden verweten niet tijdig een zienswijze naar voren te hebben gebracht.</text:p>
            <text:p text:style-name="common-al">Het beroepschrift moet gestuurd worden naar de Afdeling Bestuursrechtspraak van de Raad van State, Postbus 20019, 2500 EA Den Haag.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vergunningen</text:span>
          </text:p>
            <text:p text:style-name="common-al">De vergunningen treden in werking met ingang van de dag na die waarop de hiervoor genoemde beroepstermijn afloopt. Het instellen van beroep schorst de werking van de besluiten niet. Degenen die beroep hebben ingesteld kunnen verzoeken om een voorlopige voorziening. Een verzoek om voorlopige voorziening moet worden ingediend bij de voorzieningenrechter van de Afdeling Bestuursrechtspraak van de Raad van State. Indien binnen de beroepstermijn een dergelijk verzoek is ingediend, treden de besluiten niet in werking voordat op het verzoek is beslist. </text:p>
            <text:p text:style-name="common-al">Schagen, 10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869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9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69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n watervergunning c.a. voor een koelwaterleiding en bijbehorende bouwwerken voor de PALLAS-reactor nabij Westerduinweg 3, 1755 LE in Petten, gemeente Schagen</meta:user-defined>
    <meta:user-defined meta:name="DCTERMS.W3CDTF/DCTERMS.available">2023-02-10</meta:user-defined>
    <meta:user-defined meta:name="DCTERMS.W3CDTF/OVERHEIDop.jaargang">2023</meta:user-defined>
    <meta:user-defined meta:name="OVERHEIDop.publicationIssue">58694</meta:user-defined>
    <meta:user-defined meta:name="OVERHEIDop.GmbID/DC.identifier">gmb-2023-58694</meta:user-defined>
    <meta:user-defined meta:name="OVERHEIDop.versieInformatie"/>
  </office:meta>
</office:document-meta>
</file>