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euwerikstraat 3, 7151T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melding ontvangen waarvoor geen vergunningsplicht geldt voor de locatie Leeuwerikstraat 3, 7151TM Eibergen. De melding is geregistreerd onder zaaknummer 52194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eeuwerikstraat 3, 7151TM Eibergen</meta:user-defined>
    <dc:language>nl</dc:language>
    <meta:user-defined meta:name="OVERHEIDop.locatietype/OVERHEIDop.gebiedsmarkering">Punt</meta:user-defined>
    <meta:user-defined meta:name="DC.title">Kennisgeving ontvangst melding, Leeuwerikstraat 3, 7151TM Eiber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69</meta:user-defined>
    <meta:user-defined meta:name="OVERHEIDop.GmbID/DC.identifier">gmb-2023-5869</meta:user-defined>
    <meta:user-defined meta:name="OVERHEIDop.versieInformatie"/>
  </office:meta>
</office:document-meta>
</file>