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8747, Energiestraat 16, 5961PT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68747</text:p>
            <text:p text:style-name="common-al">De omschrijving van de zaak:tijdelijk plaatsen van een opslagtent</text:p>
            <text:p text:style-name="common-al">De ontvangstdatum van de zaak:9 december 2022</text:p>
            <text:p text:style-name="common-al">De globale locatie:Energiestraat 16, 5961PT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7 februari 2023</text:p>
            <text:p text:style-name="common-al">De startdatum inzagetermijn:8 februari 2023</text:p>
            <text:p text:style-name="common-al">De startdatum bezwaartermijn:8 februari 2023</text:p>
            <text:p text:style-name="common-al">De startdatum beroeptermijn:8 februar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68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8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8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nergiestraat 16, 5961PT Horst</meta:user-defined>
    <dc:language>nl</dc:language>
    <meta:user-defined meta:name="OVERHEIDop.locatietype/OVERHEIDop.gebiedsmarkering">Vlak</meta:user-defined>
    <meta:user-defined meta:name="DC.title">Kennisgeving termijnverlenging 2022-068747, Energiestraat 16, 5961PT Hors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87</meta:user-defined>
    <meta:user-defined meta:name="OVERHEIDop.GmbID/DC.identifier">gmb-2023-58687</meta:user-defined>
    <meta:user-defined meta:name="OVERHEIDop.versieInformatie"/>
  </office:meta>
</office:document-meta>
</file>