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voor het handelen in strijd met regels ruimtelijke ordening voor het in afwijking van de bestemming bouwen van veertien woningen, Delftsewallen 23,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zijn van plan een omgevingsvergunning te verlenen voor:</text:p>
            <text:list text:style-name="id1-3-2-1-1-2">
              <text:list-item text:style-override="id1-3-2-1-1-2-1">
                <text:number>•</text:number>
                <text:p text:style-name="al">Delftsewallen 23 te Zoetermeer, het handelen in strijd met regels ruimtelijke ordening voor het in afwijking van de bestemming bouwen van veertien woningen, 2022-016829.</text:p>
              </text:list-item>
            </text:list>
            <text:p text:style-name="common-al">
            <text:span text:style-name="nadrukcur">Toelichting ontwerp omgevingsvergunning</text:span>
          </text:p>
            <text:p text:style-name="common-al">De aanvraag gaat over de activiteit: het gebruiken van gronden of bouwwerken in strijd met een bestemmingsplan zoals bedoeld in artikel 2.1, lid 1, onder c van de Wet algemene bepalingenomgevingsrecht.</text:p>
            <text:p text:style-name="common-al">Bij deze ontwerp omgevingsvergunning hoort geen exploitatieplan.</text:p>
            <text:p text:style-name="common-al">Het ontwerp van de omgevingsvergunning en de bijbehorende stukken zullen met ingang van 10 februari 2023 gedurende zes weken ter inzage liggen bij de Omgevingsbalie aan de Engelandlaan 502 te Zoetermeer en kunt u online vinden op <text:a xlink:href="http://www.ruimtelijkeplannen.nl" xlink:type="simple">www.ruimtelijkeplannen.nl.</text:a></text:p>
            <text:p text:style-name="common-al">
            <text:span text:style-name="nadrukcur">
              <text:span text:style-name="nadrukvet">Indienen zienswijzen?</text:span>
            </text:span>
          </text:p>
            <text:p text:style-name="common-al">Gedurende bovengenoemde termijn van ter inzagelegging kan iedereen, bij voorkeur schriftelijk, zijn of haar zienswijze over de ontwerp omgevingsvergunning kenbaar maken aan burgemeester en wethouders.</text:p>
            <text:p text:style-name="common-al">Stuur uw zienswijze naar:</text:p>
            <text:p text:style-name="common-al">Gemeente Zoetermeer</text:p>
            <text:p text:style-name="common-al">College van burgemeester en wethouders</text:p>
            <text:p text:style-name="common-al">Postbus 152700 AA Zoetermeer</text:p>
            <text:p text:style-name="common-al">Of stuur uw zienswijze digitaal met de digitale knop onder het kopje ‘Online regelen’ via de onderstaande webpagina:</text:p>
            <text:p text:style-name="common-al">
            <text:a xlink:href="https://www.zoetermeer.nl/zienswijze-over-ontwerp-omgevingsbesluit" xlink:type="simple">Zienswijze over ontwerp-omgevingsbesluit | Gemeente Zoetermeer </text:a>
          </text:p>
            <text:p text:style-name="common-al">Let op: zienswijzen die u per e-mail stuurt nemen wij niet in behandeling. Gebruik altijd het online formulier.</text:p>
            <text:p text:style-name="common-al">
            <text:span text:style-name="nadrukvet">Informatie</text:span>
          </text:p>
            <text:p text:style-name="last-al">Voor het inzien van de stukken en het geven van een mondelinge zienswijze kunt u online een afspraakmaken met de Omgevingsbalie via <text:a xlink:href="http://www.zoetermeer.nl/afspraakomgevingsbalie" xlink:type="simple">www.zoetermeer.nl/afspraakomgevingsbalie </text:a>. Voor het kenbaar maken van mondelinge zienswijzen kunt u ook een afspraak maken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68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8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8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Delftsewallen 23, 2712AS Zoetermeer</meta:user-defined>
    <dc:language>nl</dc:language>
    <meta:user-defined meta:name="OVERHEIDop.locatietype/OVERHEIDop.gebiedsmarkering">Punt</meta:user-defined>
    <meta:user-defined meta:name="OVERHEIDop.locatietype/OVERHEIDop.gebiedsmarkering">Punt</meta:user-defined>
    <meta:user-defined meta:name="DC.title">Kennisgeving ontwerp omgevingsvergunning uitgebreide voorbereidingsprocedure voor het handelen in strijd met regels ruimtelijke ordening voor het in afwijking van de bestemming bouwen van veertien woningen, Delftsewallen 23, Zoetermeer</meta:user-defined>
    <meta:user-defined meta:name="DCTERMS.W3CDTF/DCTERMS.available">2023-02-09</meta:user-defined>
    <meta:user-defined meta:name="DCTERMS.W3CDTF/OVERHEIDop.jaargang">2023</meta:user-defined>
    <meta:user-defined meta:name="OVERHEIDop.publicationIssue">58685</meta:user-defined>
    <meta:user-defined meta:name="OVERHEIDop.GmbID/DC.identifier">gmb-2023-58685</meta:user-defined>
    <meta:user-defined meta:name="OVERHEIDop.versieInformatie"/>
  </office:meta>
</office:document-meta>
</file>