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voor het bouwen van een bedrijfsgebouw - distributiecentrum aan Westrak 100 in Wieringerwerf</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maakt bekend dat zij ingevolge de Wet algemene bepalingen omgevingsrecht (Wabo) hebben besloten bij de aanvraag voor het realiseren van een bedrijsgebouw - distributiecentrum aan de Westrak 100 in Wieringerwerf de beslistermijn te verlengen met een termijn van zes weken, waarbij de reguliere voorbereidingsprocedure van toepassing is. Deze aanvraag is geregistreerd onder Z-395416.</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tussenkopcur">Wanneer neemt de gemeente een besluit over de aanvraag van de vergunning? </text:p>
            <text:p text:style-name="common-al">Waarschijnlijk neemt de gemeente voor 30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tussenkopcur">Heeft u vragen over de aanvraag van de vergunning? </text:p>
            <text:p text:style-name="tussenkopcur">U kunt nu alvast de aanvraag van de vergunning bekijken en hierover vragen stellen. Hiervoor kunt u contact opnemen met de gemeente Hollands Kroon. Dit kan via het telefoonnummer 088 321 5000 of per e-mail via omgeving@hollandskroon.nl.</text:p>
            <text:p text:style-name="tussenkopcur">Bent u het niet eens met dit besluit? </text:p>
            <text:p text:style-name="last-al">Het gaat om een verlengingsbesluit op de grond van artikel 3.9 van de Wabo. Tegen een verlengingsbesluit kan geen bezwaar worden gemaakt en derhalve geen beroep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68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8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8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395416</meta:user-defined>
    <meta:user-defined meta:name="DCTERMS.abstract">het bouwen van een distributiecentrum aan de Westrak 100 in Wieringerwerf</meta:user-defined>
    <dc:language>nl</dc:language>
    <meta:user-defined meta:name="OVERHEIDop.locatietype/OVERHEIDop.gebiedsmarkering">Vlak</meta:user-defined>
    <meta:user-defined meta:name="DC.title">Verlengingsbesluit voor het bouwen van een bedrijfsgebouw - distributiecentrum aan Westrak 100 in Wieringerwerf</meta:user-defined>
    <meta:user-defined meta:name="DCTERMS.W3CDTF/DCTERMS.available">2023-02-09</meta:user-defined>
    <meta:user-defined meta:name="DCTERMS.W3CDTF/OVERHEIDop.jaargang">2023</meta:user-defined>
    <meta:user-defined meta:name="OVERHEIDop.publicationIssue">58681</meta:user-defined>
    <meta:user-defined meta:name="OVERHEIDop.GmbID/DC.identifier">gmb-2023-58681</meta:user-defined>
    <meta:user-defined meta:name="OVERHEIDop.versieInformatie"/>
  </office:meta>
</office:document-meta>
</file>