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0-3">
      <text:list-level-style-bullet text:bullet-char="-" text:level="1">
        <style:list-level-properties text:min-label-width="10mm"/>
      </text:list-level-style-bullet>
    </text:list-style>
    <text:list-style style:name="id1-3-2-2-3-9-2-10-3-1">
      <text:list-level-style-bullet text:bullet-char="-" text:level="1">
        <style:list-level-properties text:min-label-width="10mm"/>
      </text:list-level-style-bullet>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
      <text:list-level-style-bullet style:num-suffix="" text:bullet-char="​" text:level="1">
        <style:list-level-properties text:min-label-width="10mm"/>
      </text:list-level-style-bullet>
    </text:list-style>
    <text:list-style style:name="id1-3-2-2-3-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7">
      <text:list-level-style-bullet style:num-suffix="" text:bullet-char="​" text:level="1">
        <style:list-level-properties text:min-label-width="10mm"/>
      </text:list-level-style-bullet>
    </text:list-style>
    <text:list-style style:name="id1-3-2-2-3-1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5">
      <text:list-level-style-bullet style:num-suffix="" text:bullet-char="​" text:level="1">
        <style:list-level-properties text:min-label-width="10mm"/>
      </text:list-level-style-bullet>
    </text:list-style>
    <text:list-style style:name="id1-3-2-2-3-1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7">
      <text:list-level-style-bullet style:num-suffix="" text:bullet-char="​" text:level="1">
        <style:list-level-properties text:min-label-width="10mm"/>
      </text:list-level-style-bullet>
    </text:list-style>
    <text:list-style style:name="id1-3-2-2-3-1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bullet style:num-suffix="" text:bullet-char="​" text:level="1">
        <style:list-level-properties text:min-label-width="10mm"/>
      </text:list-level-style-bullet>
    </text:list-style>
    <text:list-style style:name="id1-3-2-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
      <text:list-level-style-bullet style:num-suffix="" text:bullet-char="​" text:level="1">
        <style:list-level-properties text:min-label-width="10mm"/>
      </text:list-level-style-bullet>
    </text:list-style>
    <text:list-style style:name="id1-3-2-2-7-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bullet style:num-suffix="" text:bullet-char="​" text:level="1">
        <style:list-level-properties text:min-label-width="10mm"/>
      </text:list-level-style-bullet>
    </text:list-style>
    <text:list-style style:name="id1-3-2-2-8-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Werkvoorzieningschap Noordoost-Brabant</text:p>
      <text:section text:name="regeling_id1-3-2" text:style-name="regeling">
        <text:section text:name="aanhef_id1-3-2-1" text:style-name="aanhef">
          <text:section text:name="preambule_id1-3-2-1-1" text:style-name="preambule">
            <text:p text:style-name="al">gezien het voorstel van burgemeester en wethouders van 9 november 2021 met registratienummer 4681815;</text:p>
            <text:p text:style-name="al"/>
            <text:p text:style-name="al">gelet op het advies van de raadscommissie van 2 december 2021;</text:p>
            <text:p text:style-name="al"/>
            <text:p text:style-name="al">overwegende, dat de raden, de colleges van burgemeester en wethouders en de burgemeesters van de gemeenten Boekel, Bernheze, Land van Cuijk, Maashorst, Meierijstad en Oss van oordeel zijn, dat het voor een optimale behartiging van de in deze regeling nader aan te geven belangen van die gemeenten en van de belangen van die gemeenten gezamenlijk, wenselijk is, dat door de besturen van die gemeenten tot samenwerking wordt overgegaan;</text:p>
            <text:p text:style-name="al"/>
            <text:p text:style-name="al">dat zij het voornemen hebben daartoe een openbaar lichaam in te stellen;</text:p>
            <text:p text:style-name="al"/>
            <text:p text:style-name="al">dat zij bereid zijn aan dat openbaar lichaam de behartiging van de in deze regeling aan te geven belangen op te dragen, en bevoegdheden over te dragen en middelen ter beschikking te stellen om die belangenbehartiging gestalte te kunnen geven;</text:p>
            <text:p text:style-name="al"/>
            <text:p text:style-name="al">dat het bestuur van het openbaar lichaam zodanig dient te worden ingericht, dat de gemeentebesturen zoveel mogelijk bij die belangenbehartiging betrokken blijven; </text:p>
            <text:p text:style-name="al">gelet op de Wet gemeenschappelijke regelingen;</text:p>
            <text:p text:style-name="al"/>
            <text:p text:style-name="al">besluit:</text:p>
            <text:p text:style-name="al">in te stemmen met de gewijzigde gemeenschappelijke regeling Werkvoorzieningschap Noordoost-Brabant en het daartoe bestemde document te ondertekenen.</text:p>
            <text:p text:style-name="al"/>
            <text:p text:style-name="al">Aldus besloten in de openbare raadsvergadering van 16 december 2021.</text:p>
            <text:p text:style-name="al"/>
            <text:p text:style-name="al">De gemeenteraad voornoemd,</text:p>
            <text:p text:style-name="al">Mede namens de voorzitter,</text:p>
            <text:p text:style-name="al"/>
            <text:p text:style-name="al">De griffier, </text:p>
            <text:p text:style-name="al">drs. P.H.A. van den Akk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paragraaf_id1-3-2-2-1-2" text:style-name="paragraaf">
              <text:p text:style-name="paragraaf_kop"><text:span text:style-name="label"/> <text:span text:style-name="nr"/> Definities.</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In deze regeling wordt verstaan onder:</text:p>
                    <text:list text:style-name="id1-3-2-2-1-2-2-2-3">
                      <text:list-item text:style-override="id1-3-2-2-1-2-2-2-3-1">
                        <text:number>a.</text:number>
                        <text:p text:style-name="al">de regeling: deze gemeenschappelijke regeling;</text:p>
                      </text:list-item>
                      <text:list-item text:style-override="id1-3-2-2-1-2-2-2-3-2">
                        <text:number>b.</text:number>
                        <text:p text:style-name="al">het openbaar lichaam: Werkvoorzieningschap Noordoost-Brabant;</text:p>
                      </text:list-item>
                      <text:list-item text:style-override="id1-3-2-2-1-2-2-2-3-3">
                        <text:number>c.</text:number>
                        <text:p text:style-name="al">de gemeenten: de aan de regeling deelnemende gemeenten;</text:p>
                      </text:list-item>
                      <text:list-item text:style-override="id1-3-2-2-1-2-2-2-3-4">
                        <text:number>d.</text:number>
                        <text:p text:style-name="al">de raad/de raden: de raden van de deelnemende gemeenten;</text:p>
                      </text:list-item>
                      <text:list-item text:style-override="id1-3-2-2-1-2-2-2-3-5">
                        <text:number>e.</text:number>
                        <text:p text:style-name="al">Algemeen Bestuur: het in artikel 7 van deze regeling bedoelde bestuursorgaan;</text:p>
                      </text:list-item>
                      <text:list-item text:style-override="id1-3-2-2-1-2-2-2-3-6">
                        <text:number>f.</text:number>
                        <text:p text:style-name="al">Dagelijks Bestuur: het in artikel 14 van deze regeling bedoelde bestuursorgaan;</text:p>
                      </text:list-item>
                      <text:list-item text:style-override="id1-3-2-2-1-2-2-2-3-7">
                        <text:number>g.</text:number>
                        <text:p text:style-name="al">gedeputeerde staten: gedeputeerde staten van Noord-Brabant;</text:p>
                      </text:list-item>
                      <text:list-item text:style-override="id1-3-2-2-1-2-2-2-3-8">
                        <text:number>h.</text:number>
                        <text:p text:style-name="al">de wet: de Wet gemeenschappelijke regelingen;</text:p>
                      </text:list-item>
                      <text:list-item text:style-override="id1-3-2-2-1-2-2-2-3-9">
                        <text:number>i.</text:number>
                        <text:p text:style-name="al">de deelregio: de deelregio Land van Cuijk, Oss/Maasland en Maashorst/Meierijstad.</text:p>
                      </text:list-item>
                    </text:list>
                  </text:list-item>
                  <text:list-item text:style-override="id1-3-2-2-1-2-2-3">
                    <text:number>2.</text:number>
                    <text:p text:style-name="al">Waar in de regeling artikelen van de Gemeentewet of enige andere wet of wettelijke regeling van overeenkomstige toepassing worden verklaard, treden in die artikelen in plaats van: de gemeente, de raad, het college van burgehmeester en wethouders en de burgemeester, onderscheidenlijk: Werkvoorzieningschap Noordoost-Brabant, het Algemeen Bestuur, het Dagelijks Bestuur en de voorzitter.</text:p>
                    <text:p text:style-name="al"/>
                  </text:list-item>
                </text:list>
              </text:section>
            </text:section>
            <text:section text:name="paragraaf_id1-3-2-2-1-3" text:style-name="paragraaf">
              <text:p text:style-name="paragraaf_kop"><text:span text:style-name="label"/> <text:span text:style-name="nr"/> Instelling.</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
                    <text:number>1.</text:number>
                    <text:p text:style-name="al">Er is een openbaar lichaam, genaamd: Werkvoorzieningschap Noordoost-Brabant, gevestigd te Oss.</text:p>
                  </text:list-item>
                  <text:list-item text:style-override="id1-3-2-2-1-3-2-3">
                    <text:number>2.</text:number>
                    <text:p text:style-name="al">Het verzorgingsgebied voor Werkvoorzieningschap Noordoost-Brabant wordt gevormd door het grondgebied van de deelnemende gemeenten.</text:p>
                  </text:list-item>
                  <text:list-item text:style-override="id1-3-2-2-1-3-2-4">
                    <text:number>3.</text:number>
                    <text:p text:style-name="al">Voor de toepassing van deze gemeenschappelijke regeling beperkt het grondgebied van de gemeente Meierijstad zich tot het grondgebied van de voormalige gemeente Veghel op 31-12-2016.”</text:p>
                  </text:list-item>
                </text:list>
              </text:section>
            </text:section>
            <text:p text:style-name="hoofdstuk_bottom"/>
          </text:section>
          <text:section text:name="hoofdstuk_id1-3-2-2-2" text:style-name="hoofdstuk">
            <text:p text:style-name="hoofdstuk_kop"><text:span text:style-name="label">Hoofdstuk</text:span> <text:span text:style-name="nr">II. </text:span> Doel van de regeling.</text:p>
            <text:section text:name="artikel_id1-3-2-2-2-2" text:style-name="artikel">
              <text:p text:style-name="artikel_kop_titel"><text:span text:style-name="artikel_kop_label">Artikel</text:span> <text:span text:style-name="artikel_kop_nr">3.</text:span> </text:p>
              <text:p text:style-name="al">Aan Werkvoorzieningschap Noordoost-Brabant wordt, met inachtneming van het bepaalde in deze regeling, de behartiging opgedragen van de in artikel 4 van deze regeling nader omschreven belangen van de gemeenten ten aanzien van werkvoorziening.</text:p>
            </text:section>
            <text:section text:name="artikel_id1-3-2-2-2-3" text:style-name="artikel">
              <text:p text:style-name="artikel_kop_titel"><text:span text:style-name="artikel_kop_label">Artikel</text:span> <text:span text:style-name="artikel_kop_nr">4.</text:span> </text:p>
              <text:p text:style-name="al">Werkvoorzieningschap Noordoost-Brabant heeft tot doel: het continueren van een gemeenschap-pelijke voorziening ter integrale uitvoering van de Wet sociale werkvoorziening en de daaruit voortvloeiende en daarmee verband houdende voorschriften en regelingen, alsmede andere vormen van gesubsidieerde arbeid.</text:p>
              <text:p text:style-name="al">Met name wordt bevorderd dat inwoners uit de regio Noordoost-Brabant met een grote afstand tot de reguliere arbeidsmarkt, hulp wordt geboden bij het verkrijgen van betaald werk.</text:p>
              <text:p text:style-name="al"/>
            </text:section>
            <text:section text:name="paragraaf_id1-3-2-2-2-4" text:style-name="paragraaf">
              <text:p text:style-name="paragraaf_kop"><text:span text:style-name="label"/> <text:span text:style-name="nr"/> Verhouding van de taakopdracht aan het samenwerkingsverband tot de bevoegdheden van de gemeentebesturen.</text:p>
              <text:section text:name="artikel_id1-3-2-2-2-4-2" text:style-name="artikel">
                <text:p text:style-name="artikel_kop_titel"><text:span text:style-name="artikel_kop_label">Artikel</text:span> <text:span text:style-name="artikel_kop_nr">5.</text:span> </text:p>
                <text:p text:style-name="al">Werkvoorzieningschap Noordoost-Brabant is werkgever van werknemers in het kader van de Wsw.</text:p>
                <text:p text:style-name="al">De gemeenten onthouden zich van het uitoefenen van de hun toekomende bevoegdheden, indien en voorzover zij die aan Werkvoorzieningschap Noordoost-Brabant hebben overgedragen.</text:p>
              </text:section>
            </text:section>
            <text:p text:style-name="hoofdstuk_bottom"/>
          </text:section>
          <text:section text:name="hoofdstuk_id1-3-2-2-3" text:style-name="hoofdstuk">
            <text:p text:style-name="hoofdstuk_kop"><text:span text:style-name="label">Hoofdstuk</text:span> <text:span text:style-name="nr">III.</text:span> Het bestuur van de regeling.</text:p>
            <text:section text:name="paragraaf_id1-3-2-2-3-2" text:style-name="paragraaf">
              <text:p text:style-name="paragraaf_kop"><text:span text:style-name="label"/> <text:span text:style-name="nr"/> Algemene bepalingen.</text:p>
              <text:section text:name="artikel_id1-3-2-2-3-2-2" text:style-name="artikel">
                <text:p text:style-name="artikel_kop_titel"><text:span text:style-name="artikel_kop_label">Artikel</text:span> <text:span text:style-name="artikel_kop_nr">6.</text:span> </text:p>
                <text:list text:style-name="id1-3-2-2-3-2-2-2">
                  <text:list-item text:style-override="id1-3-2-2-3-2-2-2">
                    <text:number>1.</text:number>
                    <text:p text:style-name="al">Het bestuur van Werkvoorzieningschap Noordoost-Brabant bestaat uit een Algemeen Bestuur, een Dagelijks Bestuur en een voorzitter.</text:p>
                  </text:list-item>
                  <text:list-item text:style-override="id1-3-2-2-3-2-2-3">
                    <text:number>2.</text:number>
                    <text:p text:style-name="al">Het Algemeen Bestuur staat aan het hoofd van Werkvoorzieningschap Noordoost-Brabant.</text:p>
                  </text:list-item>
                  <text:list-item text:style-override="id1-3-2-2-3-2-2-4">
                    <text:number>3.</text:number>
                    <text:p text:style-name="al">De voorzitter is voorzitter van het Algemeen Bestuur en tevens van het Dagelijks Bestuur.</text:p>
                    <text:p text:style-name="al"/>
                  </text:list-item>
                </text:list>
              </text:section>
            </text:section>
            <text:section text:name="paragraaf_id1-3-2-2-3-3" text:style-name="paragraaf">
              <text:p text:style-name="paragraaf_kop"><text:span text:style-name="label"/> <text:span text:style-name="nr"/> Samenstelling van het Algemeen Bestuur.</text:p>
              <text:section text:name="artikel_id1-3-2-2-3-3-2" text:style-name="artikel">
                <text:p text:style-name="artikel_kop_titel"><text:span text:style-name="artikel_kop_label">Artikel</text:span> <text:span text:style-name="artikel_kop_nr">7.</text:span> </text:p>
                <text:list text:style-name="id1-3-2-2-3-3-2-2">
                  <text:list-item text:style-override="id1-3-2-2-3-3-2-2">
                    <text:number>1.</text:number>
                    <text:p text:style-name="al">Het Algemeen Bestuur bestaat uit leden die door de colleges van burgemeester en wethouders uit hun midden worden aangewezen. De colleges van burgemeester en wethouders wijzen elk één lid van het Algemeen Bestuur aan.</text:p>
                  </text:list-item>
                  <text:list-item text:style-override="id1-3-2-2-3-3-2-3">
                    <text:number>2.</text:number>
                    <text:p text:style-name="al">De colleges van burgemeester en wethouders wijzen uit hun midden, de voorzitter inbegrepen, tevens één plaatsvervangend lid aan.</text:p>
                  </text:list-item>
                  <text:list-item text:style-override="id1-3-2-2-3-3-2-4">
                    <text:number>3.</text:number>
                    <text:p text:style-name="al">De zittingsperiode van het Algemeen Bestuur is gelijk aan die van de raden. Indien de leden hun kwaliteit om aangewezen te worden behouden, blijven zij na periodieke aftreding hun functie als lid van het Algemeen Bestuur waarnemen, totdat het college van burgemeester en wethouders is overgegaan tot aanwijzing van een lid voor de nieuwe zittingsperiode.</text:p>
                  </text:list-item>
                  <text:list-item text:style-override="id1-3-2-2-3-3-2-5">
                    <text:number>4.</text:number>
                    <text:p text:style-name="al">De colleges van burgemeester en wethouders besluiten zo mogelijk in de eerste vergadering van elke zittingsperiode tot de aanwijzing van het lid en het plaatsvervangend lid van het Algemeen Bestuur.</text:p>
                  </text:list-item>
                  <text:list-item text:style-override="id1-3-2-2-3-3-2-6">
                    <text:number>5.</text:number>
                    <text:p text:style-name="al">De leden kunnen te allen tijde ontslag nemen.</text:p>
                  </text:list-item>
                  <text:list-item text:style-override="id1-3-2-2-3-3-2-7">
                    <text:number/>
                    <text:p text:style-name="al">Zij dienen dat schriftelijk in bij de voorzitter van het college van burgemeester en wethouders, die hen heeft aangewezen. Indien zij hun kwaliteit om aangewezen te worden behouden, blijven zij hun functie als lid van het Algemeen Bestuur waarnemen, totdat in hun opvolging is voorzien.</text:p>
                  </text:list-item>
                  <text:list-item text:style-override="id1-3-2-2-3-3-2-8">
                    <text:number>6.</text:number>
                    <text:p text:style-name="al">In tussentijdse vacatures wordt door het college van burgemeester en wethouders die het aangaat, zo mogelijk in zijn eerstvolgende vergadering voorzien.</text:p>
                  </text:list-item>
                  <text:list-item text:style-override="id1-3-2-2-3-3-2-9">
                    <text:number>7.</text:number>
                    <text:p text:style-name="al">De colleges van burgemeester en wethouders doen binnen acht dagen aan de voorzitter van het Algemeen Bestuur mededeling van het ontstaan van tussentijdse vacatures en van de aanwijzing van een nieuw lid, ter voorziening in die vacatures.</text:p>
                    <text:p text:style-name="al"/>
                  </text:list-item>
                </text:list>
              </text:section>
            </text:section>
            <text:section text:name="paragraaf_id1-3-2-2-3-4" text:style-name="paragraaf">
              <text:p text:style-name="paragraaf_kop"><text:span text:style-name="label"/> <text:span text:style-name="nr"/> Onverenigbare betrekkingen.</text:p>
              <text:section text:name="artikel_id1-3-2-2-3-4-2" text:style-name="artikel">
                <text:p text:style-name="artikel_kop_titel"><text:span text:style-name="artikel_kop_label">Artikel</text:span> <text:span text:style-name="artikel_kop_nr">8.</text:span> </text:p>
                <text:list text:style-name="id1-3-2-2-3-4-2-2">
                  <text:list-item text:style-override="id1-3-2-2-3-4-2-2">
                    <text:number>1.</text:number>
                    <text:p text:style-name="al">Het lidmaatschap van het Algemeen Bestuur is onverenigbaar met de betrekking van ambtenaar, door of vanwege het bestuur van Werkvoorzieningschap Noordoost-Brabant aan-gesteld of daaraan ondergeschikt.</text:p>
                  </text:list-item>
                  <text:list-item text:style-override="id1-3-2-2-3-4-2-3">
                    <text:number>2.</text:number>
                    <text:p text:style-name="al">Met ambtenaar worden voor de toepassing van dit artikel gelijkgesteld zij, die in dienst van Werkvoorzieningschap Noordoost-Brabant op arbeidsovereenkomst naar burgerlijk recht werkzaam zijn.</text:p>
                  </text:list-item>
                </text:list>
              </text:section>
              <text:section text:name="artikel_id1-3-2-2-3-4-3" text:style-name="artikel">
                <text:p text:style-name="artikel_kop_titel"><text:span text:style-name="artikel_kop_label">Artikel</text:span> <text:span text:style-name="artikel_kop_nr">9.</text:span> </text:p>
                <text:list text:style-name="id1-3-2-2-3-4-3-2">
                  <text:list-item text:style-override="id1-3-2-2-3-4-3-2">
                    <text:number>1.</text:number>
                    <text:p text:style-name="al">Zodra blijkt, dat een lid van het Algemeen Bestuur een met het lidmaatschap onverenigbare betrekking vervult, houdt hij op lid te zijn. </text:p>
                  </text:list-item>
                  <text:list-item text:style-override="id1-3-2-2-3-4-3-3">
                    <text:number>2.</text:number>
                    <text:p text:style-name="al">De voorzitter van het Algemeen Bestuur geeft hiervan kennis aan de voorzitter van het college van burgemeester en wethouders, die het lid heeft aangewezen.</text:p>
                  </text:list-item>
                  <text:list-item text:style-override="id1-3-2-2-3-4-3-4">
                    <text:number>3.</text:number>
                    <text:p text:style-name="al">Wanneer een lid van het Algemeen Bestuur komt te verkeren in het geval, genoemd in het eerste lid, geeft hij hiervan kennis aan het Algemeen Bestuur, met vermelding van de reden.</text:p>
                  </text:list-item>
                  <text:list-item text:style-override="id1-3-2-2-3-4-3-5">
                    <text:number>4.</text:number>
                    <text:p text:style-name="al">Indien de kennisgeving niet is gedaan en het Dagelijks Bestuur van oordeel is, dat een lid van het Algemeen Bestuur verkeert in het geval, genoemd in het eerste lid, waarschuwt het de belanghebbende.</text:p>
                  </text:list-item>
                  <text:list-item text:style-override="id1-3-2-2-3-4-3-6">
                    <text:number>5.</text:number>
                    <text:p text:style-name="al">Het staat deze vrij de zaak binnen acht dagen daarna aan het oordeel van het Algemeen Bestuur te onderwerpen.</text:p>
                    <text:p text:style-name="al"/>
                  </text:list-item>
                </text:list>
              </text:section>
            </text:section>
            <text:section text:name="paragraaf_id1-3-2-2-3-5" text:style-name="paragraaf">
              <text:p text:style-name="paragraaf_kop"><text:span text:style-name="label"/> <text:span text:style-name="nr"/> Bevoegdheden van het Algemeen Bestuur.</text:p>
              <text:section text:name="artikel_id1-3-2-2-3-5-2" text:style-name="artikel">
                <text:p text:style-name="artikel_kop_titel"><text:span text:style-name="artikel_kop_label">Artikel</text:span> <text:span text:style-name="artikel_kop_nr">10.</text:span> </text:p>
                <text:list text:style-name="id1-3-2-2-3-5-2-2">
                  <text:list-item text:style-override="id1-3-2-2-3-5-2-2">
                    <text:number>1.</text:number>
                    <text:p text:style-name="al">Ten behoeve van de vervulling van de bij de artikelen 3 en 4 overgedragen taken, wordt door de besturen van de gemeenten aan het bestuur van Werkvoorzieningschap Noordoost-Brabant de bevoegdheid overgedragen tot het verzoeken om en het aanvaarden van subsidies, bijdragen en dergelijke van derden.</text:p>
                  </text:list-item>
                  <text:list-item text:style-override="id1-3-2-2-3-5-2-3">
                    <text:number>2.</text:number>
                    <text:p text:style-name="al">Bij toepassing worden de bevoegdheden, die nodig zijn om de daarbij overgedragen casu quo op verzoek overgenomen taken te kunnen vervullen, concreet aangegeven. Onder deze bevoegdheden kan ook begrepen zijn de bevoegdheid tot het vaststellen van verordeningen, door strafbepaling of bestuursdwang te handhaven, en tot het heffen van rechten als bedoeld in artikel 30 van de Wet gemeenschappelijke regelingen.</text:p>
                  </text:list-item>
                  <text:list-item text:style-override="id1-3-2-2-3-5-2-4">
                    <text:number>3.</text:number>
                    <text:p text:style-name="al">Werkvoorzieningschap Noordoost-Brabant is niet bevoegd tot:</text:p>
                    <text:list text:style-name="id1-3-2-2-3-5-2-4-3">
                      <text:list-item text:style-override="id1-3-2-2-3-5-2-4-3-1">
                        <text:number>a.</text:number>
                        <text:p text:style-name="al">het oprichten van en het deelnemen in stichtingen, maatschappen, vennootschappen en coöperatieve of andere verenigingen;</text:p>
                      </text:list-item>
                      <text:list-item text:style-override="id1-3-2-2-3-5-2-4-3-2">
                        <text:number>b.</text:number>
                        <text:p text:style-name="al">het waarborgen van geldelijke verplichtingen, door anderen aan te gaan.</text:p>
                      </text:list-item>
                    </text:list>
                  </text:list-item>
                  <text:list-item text:style-override="id1-3-2-2-3-5-2-5">
                    <text:number>4.</text:number>
                    <text:p text:style-name="al">Van hetgeen is bepaald in lid 3 van dit artikel kan worden afgeweken met toepassing van artikel 41, lid 1 van deze regeling. </text:p>
                  </text:list-item>
                  <text:list-item text:style-override="id1-3-2-2-3-5-2-6">
                    <text:number>5.</text:number>
                    <text:p text:style-name="al">Het derde lid, onder a, is niet van toepassing op IBN-HOLDING BV.</text:p>
                  </text:list-item>
                  <text:list-item text:style-override="id1-3-2-2-3-5-2-7">
                    <text:number>6.</text:number>
                    <text:p text:style-name="al">Naast hetgeen in deze regeling met betrekking tot de bevoegdheden van het Algemeen Bestuur bepaald is, is het Algemeen Bestuur bevoegd tot vaststelling van het strategisch plan, de begroting, de meerjarenbegroting, de rekening en het jaarverslag van het openbaar lichaam en het nemen van besluiten strekkende tot uitoefening van aandeelhoudersbevoegdheden van IBN-HOLDING BV.</text:p>
                  </text:list-item>
                  <text:list-item text:style-override="id1-3-2-2-3-5-2-8">
                    <text:number>7.</text:number>
                    <text:p text:style-name="al">Het Algemeen Bestuur neemt geen besluiten voordat het Dagelijks Bestuur in de gelegenheid is geweest zijn standpunt daaromtrent kenbaar te maken aan het Algemeen Bestuur.</text:p>
                  </text:list-item>
                  <text:list-item text:style-override="id1-3-2-2-3-5-2-9">
                    <text:number>8.</text:number>
                    <text:p text:style-name="al">Aan het Algemeen Bestuur behoren alle bevoegdheden en verplichtingen toe die niet bij deze regeling of wet aan het Dagelijks Bestuur zijn voorbehouden. </text:p>
                    <text:p text:style-name="al"/>
                  </text:list-item>
                </text:list>
              </text:section>
            </text:section>
            <text:section text:name="paragraaf_id1-3-2-2-3-6" text:style-name="paragraaf">
              <text:p text:style-name="paragraaf_kop"><text:span text:style-name="label"/> <text:span text:style-name="nr"/> Vergaderingen van het Algemeen Bestuur.</text:p>
              <text:section text:name="artikel_id1-3-2-2-3-6-2" text:style-name="artikel">
                <text:p text:style-name="artikel_kop_titel"><text:span text:style-name="artikel_kop_label">Artikel</text:span> <text:span text:style-name="artikel_kop_nr">11.</text:span> </text:p>
                <text:list text:style-name="id1-3-2-2-3-6-2-2">
                  <text:list-item text:style-override="id1-3-2-2-3-6-2-2">
                    <text:number>1.</text:number>
                    <text:p text:style-name="al">Het Algemeen Bestuur vergadert ten minste tweemaal per jaar en voorts zo dikwijls de voorzitter of het Dagelijks Bestuur dit nodig oordeelt, of ten minste eenvijfde van het aantal leden dit, onder opgaaf van redenen, schriftelijk verzoekt.</text:p>
                  </text:list-item>
                  <text:list-item text:style-override="id1-3-2-2-3-6-2-3">
                    <text:number>2.</text:number>
                    <text:p text:style-name="al">Op verzoek van de voorzitter worden dag en uur van de vergadering in elke gemeente door de burgemeester ter openbare kennis gebracht.</text:p>
                  </text:list-item>
                  <text:list-item text:style-override="id1-3-2-2-3-6-2-4">
                    <text:number>3.</text:number>
                    <text:p text:style-name="al">De uitnodigingen voor de vergaderingen worden, spoedeisende gevallen uitgezonderd, ten minste twee weken vóór het houden van de vergadering aan de leden en de plaatsvervangende leden van het Algemeen Bestuur, alsook aan de besturen van de gemeenten, toegezonden.</text:p>
                  </text:list-item>
                  <text:list-item text:style-override="id1-3-2-2-3-6-2-5">
                    <text:number>4.</text:number>
                    <text:p text:style-name="al">Elk lid heeft in de vergadering van het Algemeen Bestuur ten minste één stem.</text:p>
                  </text:list-item>
                  <text:list-item text:style-override="id1-3-2-2-3-6-2-6">
                    <text:number>5.</text:number>
                    <text:p text:style-name="al">Voor iedere 10.000 inwoners, die de gemeente die een lid heeft afgevaardigd in het Algemeen Bestuur heeft, heeft dat lid een extra stem in vergaderingen van het Algemeen Bestuur.</text:p>
                    <text:p text:style-name="al"/>
                  </text:list-item>
                </text:list>
              </text:section>
            </text:section>
            <text:section text:name="paragraaf_id1-3-2-2-3-7" text:style-name="paragraaf">
              <text:p text:style-name="paragraaf_kop"><text:span text:style-name="label"/> <text:span text:style-name="nr"/> Sluiting van de deuren.</text:p>
              <text:section text:name="artikel_id1-3-2-2-3-7-2" text:style-name="artikel">
                <text:p text:style-name="artikel_kop_titel"><text:span text:style-name="artikel_kop_label"/> <text:span text:style-name="artikel_kop_nr"/>  Artikel 12.</text:p>
                <text:list text:style-name="id1-3-2-2-3-7-2-2">
                  <text:list-item text:style-override="id1-3-2-2-3-7-2-2">
                    <text:number>1.</text:number>
                    <text:p text:style-name="al">In een besloten vergadering kan niet worden beraadslaagd, noch een besluit genomen worden over:</text:p>
                    <text:list text:style-name="id1-3-2-2-3-7-2-2-3">
                      <text:list-item text:style-override="id1-3-2-2-3-7-2-2-3-1">
                        <text:number>a.</text:number>
                        <text:p text:style-name="al">het vaststellen of wijzigen van de begroting;</text:p>
                      </text:list-item>
                      <text:list-item text:style-override="id1-3-2-2-3-7-2-2-3-2">
                        <text:number>b.</text:number>
                        <text:p text:style-name="al">het vaststellen van de rekening;</text:p>
                      </text:list-item>
                      <text:list-item text:style-override="id1-3-2-2-3-7-2-2-3-3">
                        <text:number>c.</text:number>
                        <text:p text:style-name="al">het vaststellen, wijzigen of intrekken van verordeningen;</text:p>
                      </text:list-item>
                      <text:list-item text:style-override="id1-3-2-2-3-7-2-2-3-4">
                        <text:number>d.</text:number>
                        <text:p text:style-name="al">besluiten, als bedoeld in artikel 3 en artikel 4 van de regeling;</text:p>
                      </text:list-item>
                      <text:list-item text:style-override="id1-3-2-2-3-7-2-2-3-5">
                        <text:number>e.</text:number>
                        <text:p text:style-name="al">het invoeren, wijzigen of afschaffen van rechten of belastingen;</text:p>
                      </text:list-item>
                      <text:list-item text:style-override="id1-3-2-2-3-7-2-2-3-6">
                        <text:number>f.</text:number>
                        <text:p text:style-name="al">het toetreden tot, het uittreden uit, het wijzigen van, het vervangen en opheffen van de regeling, als bedoeld in de artikelen 40 tot en met 42 van de regeling.</text:p>
                        <text:p text:style-name="al"/>
                      </text:list-item>
                    </text:list>
                  </text:list-item>
                </text:list>
              </text:section>
            </text:section>
            <text:section text:name="paragraaf_id1-3-2-2-3-8" text:style-name="paragraaf">
              <text:p text:style-name="paragraaf_kop"><text:span text:style-name="label"/> <text:span text:style-name="nr"/> Reglement van orde.</text:p>
              <text:section text:name="artikel_id1-3-2-2-3-8-2" text:style-name="artikel">
                <text:p text:style-name="artikel_kop_titel"><text:span text:style-name="artikel_kop_label">Artikel</text:span> <text:span text:style-name="artikel_kop_nr">13.</text:span> </text:p>
                <text:list text:style-name="id1-3-2-2-3-8-2-2">
                  <text:list-item text:style-override="id1-3-2-2-3-8-2-2">
                    <text:number>1.</text:number>
                    <text:p text:style-name="al">Het Algemeen Bestuur stelt een reglement van orde voor zijn vergaderingen en andere werkzaamheden vast.</text:p>
                  </text:list-item>
                  <text:list-item text:style-override="id1-3-2-2-3-8-2-3">
                    <text:number>2.</text:number>
                    <text:p text:style-name="al">Het Algemeen Bestuur regelt op welke wijze ambtelijke bijstand aan haar wordt verleend.</text:p>
                    <text:p text:style-name="al"/>
                  </text:list-item>
                </text:list>
              </text:section>
            </text:section>
            <text:section text:name="paragraaf_id1-3-2-2-3-9" text:style-name="paragraaf">
              <text:p text:style-name="paragraaf_kop"><text:span text:style-name="label"/> <text:span text:style-name="nr"/> Dagelijks Bestuur.</text:p>
              <text:section text:name="artikel_id1-3-2-2-3-9-2" text:style-name="artikel">
                <text:p text:style-name="artikel_kop_titel"><text:span text:style-name="artikel_kop_label">Artikel</text:span> <text:span text:style-name="artikel_kop_nr">14.</text:span> </text:p>
                <text:list text:style-name="id1-3-2-2-3-9-2-2">
                  <text:list-item text:style-override="id1-3-2-2-3-9-2-2">
                    <text:number>1.</text:number>
                    <text:p text:style-name="al">Het Dagelijks Bestuur bestaat uit:</text:p>
                    <text:list text:style-name="id1-3-2-2-3-9-2-2-3">
                      <text:list-item text:style-override="id1-3-2-2-3-9-2-2-3-1">
                        <text:number>a.</text:number>
                        <text:p text:style-name="al">drie leden die door het Algemeen Bestuur uit zijn midden, één per deelregio, worden aangewezen.</text:p>
                      </text:list-item>
                      <text:list-item text:style-override="id1-3-2-2-3-9-2-2-3-2">
                        <text:number>b.</text:number>
                        <text:p text:style-name="al">de te benoemen leden zoals bedoeld in dit lid onder a. worden voorgedragen door de deelregio waaruit ze afkomstig zijn. </text:p>
                      </text:list-item>
                    </text:list>
                  </text:list-item>
                  <text:list-item text:style-override="id1-3-2-2-3-9-2-3">
                    <text:number>2.</text:number>
                    <text:p text:style-name="al">De zittingsperiode van de leden van het Dagelijks Bestuur loopt gelijk met de zittingsperiode van de leden van het Algemeen Bestuur.</text:p>
                  </text:list-item>
                  <text:list-item text:style-override="id1-3-2-2-3-9-2-4">
                    <text:number>3.</text:number>
                    <text:p text:style-name="al">De aanwijzing van de leden van het Dagelijks Bestuur vindt plaats door het Algemeen Bestuur in de eerste vergadering van elke zittingsperiode.</text:p>
                  </text:list-item>
                  <text:list-item text:style-override="id1-3-2-2-3-9-2-5">
                    <text:number>4.</text:number>
                    <text:p text:style-name="al">De leden als bedoeld in lid 1 sub a van dit artikel houden op lid van het Dagelijks Bestuur te zijn op de dag waarop zij ophouden lid van het Algemeen Bestuur te zijn.</text:p>
                  </text:list-item>
                  <text:list-item text:style-override="id1-3-2-2-3-9-2-6">
                    <text:number>5.</text:number>
                    <text:p text:style-name="al">De leden van het Dagelijks Bestuur kunnen te allen tijde ontslag nemen. Zij dienen dit schriftelijk in bij het Algemeen Bestuur.</text:p>
                  </text:list-item>
                  <text:list-item text:style-override="id1-3-2-2-3-9-2-7">
                    <text:number>6.</text:number>
                    <text:p text:style-name="al">In de gevallen, voorzien in de leden 4 en 5, blijven de leden van het Dagelijks Bestuur hun functie waarnemen, zolang in hun opvolging als lid van het Dagelijks Bestuur nog niet is voorzien.</text:p>
                  </text:list-item>
                  <text:list-item text:style-override="id1-3-2-2-3-9-2-8">
                    <text:number>7.</text:number>
                    <text:p text:style-name="al">Indien tussentijds een plaats in het Dagelijks Bestuur openvalt, voorziet het Algemeen Bestuur ten spoedigste daarin. </text:p>
                    <text:p text:style-name="al">Gaat het openvallen van een plaats gepaard met het openvallen van een plaats in het Algemeen Bestuur, dan stelt het Algemeen Bestuur het aanwijzen van een nieuw lid uit totdat de opengevallen plaats in het Algemeen Bestuur is bezet.</text:p>
                  </text:list-item>
                  <text:list-item text:style-override="id1-3-2-2-3-9-2-9">
                    <text:number>8.</text:number>
                    <text:p text:style-name="al">Bij ziekte, afwezigheid of ontstentenis van een lid van het Dagelijks Bestuur, alsmede in geval een lid met de waarneming van het voorzitterschap is belast, kan het Algemeen Bestuur voorzien in de waarneming van de functie van het desbetreffende lid van het Dagelijks Bestuur.</text:p>
                  </text:list-item>
                  <text:list-item text:style-override="id1-3-2-2-3-9-2-10">
                    <text:number>9.</text:number>
                    <text:p text:style-name="al">Het Dagelijks Bestuur heeft naast hetgeen in deze regeling is bepaald tot taak:</text:p>
                    <text:list text:style-name="id1-3-2-2-3-9-2-10-3">
                      <text:list-item text:style-override="id1-3-2-2-3-9-2-10-3-1">
                        <text:number>-</text:number>
                        <text:p text:style-name="al">het ontwerpen van het strategisch plan, begroting, begrotingswijziging, meerjarenbegroting, rekening en jaarverslag.</text:p>
                      </text:list-item>
                    </text:list>
                  </text:list-item>
                </text:list>
              </text:section>
            </text:section>
            <text:section text:name="paragraaf_id1-3-2-2-3-10" text:style-name="paragraaf">
              <text:p text:style-name="paragraaf_kop"><text:span text:style-name="label"/> <text:span text:style-name="nr"/> Vergaderingen van het Dagelijks Bestuur.</text:p>
              <text:section text:name="artikel_id1-3-2-2-3-10-2" text:style-name="artikel">
                <text:p text:style-name="artikel_kop_titel"><text:span text:style-name="artikel_kop_label">Artikel</text:span> <text:span text:style-name="artikel_kop_nr">15.</text:span> </text:p>
                <text:list text:style-name="id1-3-2-2-3-10-2-2">
                  <text:list-item text:style-override="id1-3-2-2-3-10-2-2">
                    <text:number>1.</text:number>
                    <text:p text:style-name="al">De voorzitter stelt dag, uur en plaats van de vergade-ringen vast, met inachtne-ming van hetgeen daaromtrent in het reglement van orde, bedoeld in artikel 16, is bepaald.</text:p>
                  </text:list-item>
                  <text:list-item text:style-override="id1-3-2-2-3-10-2-3">
                    <text:number>2.</text:number>
                    <text:p text:style-name="al">De artikelen 56, 58 en 59 van de Gemeentewet zijn van overeenkomstige toepassing.</text:p>
                  </text:list-item>
                  <text:list-item text:style-override="id1-3-2-2-3-10-2-4">
                    <text:number>3.</text:number>
                    <text:p text:style-name="al">In de eerste vergadering van elke zittingsperiode regelt het Dagelijks Bestuur de onderlinge verdeling van werkzaamheden en de onderlinge plaatsvervanging. Daarvan worden het Algemeen Bestuur en de raden in kennisgesteld.</text:p>
                  </text:list-item>
                  <text:list-item text:style-override="id1-3-2-2-3-10-2-5">
                    <text:number>4.</text:number>
                    <text:p text:style-name="al">Elk lid van het Dagelijks Bestuur heeft in de vergadering één stem. </text:p>
                  </text:list-item>
                  <text:list-item text:style-override="id1-3-2-2-3-10-2-6">
                    <text:number>5.</text:number>
                    <text:p text:style-name="al">Voor de vergadering van het Dagelijks Bestuur kunnen adviseurs worden uitgenodigd.</text:p>
                    <text:p text:style-name="al"/>
                  </text:list-item>
                </text:list>
              </text:section>
            </text:section>
            <text:section text:name="paragraaf_id1-3-2-2-3-11" text:style-name="paragraaf">
              <text:p text:style-name="paragraaf_kop"><text:span text:style-name="label"/> <text:span text:style-name="nr"/> Reglement van orde.</text:p>
              <text:section text:name="artikel_id1-3-2-2-3-11-2" text:style-name="artikel">
                <text:p text:style-name="artikel_kop_titel"><text:span text:style-name="artikel_kop_label">Artikel</text:span> <text:span text:style-name="artikel_kop_nr">16.</text:span> </text:p>
                <text:p text:style-name="al">Het Dagelijks Bestuur stelt voor zijn vergaderingen en andere werkzaamheden een reglement van orde vast.</text:p>
                <text:p text:style-name="al"/>
              </text:section>
            </text:section>
            <text:section text:name="paragraaf_id1-3-2-2-3-12" text:style-name="paragraaf">
              <text:p text:style-name="paragraaf_kop"><text:span text:style-name="label"/> <text:span text:style-name="nr"/> Voorzitter.</text:p>
              <text:section text:name="artikel_id1-3-2-2-3-12-2" text:style-name="artikel">
                <text:p text:style-name="artikel_kop_titel"><text:span text:style-name="artikel_kop_label">Artikel</text:span> <text:span text:style-name="artikel_kop_nr">17.</text:span> </text:p>
                <text:list text:style-name="id1-3-2-2-3-12-2-2">
                  <text:list-item text:style-override="id1-3-2-2-3-12-2-2">
                    <text:number>1.</text:number>
                    <text:p text:style-name="al">De voorzitter wordt op voordracht van de deelregio, waarbij de drie deelregio's Land van Cuijk, Oss/Maasland en Maashorst/Meierijstad bij toerbeurt voordragen, benoemd door en uit het Algemeen Bestuur.</text:p>
                  </text:list-item>
                  <text:list-item text:style-override="id1-3-2-2-3-12-2-3">
                    <text:number>2.</text:number>
                    <text:p text:style-name="al">De voorzitter is voorzitter van het Algemeen Bestuur en het Dagelijks Bestuur.</text:p>
                  </text:list-item>
                  <text:list-item text:style-override="id1-3-2-2-3-12-2-4">
                    <text:number>3.</text:number>
                    <text:p text:style-name="al">Bij ziekte, afwezigheid of ontstentenis wordt de functie waargenomen door een lid, door het Dagelijks Bestuur uit zijn midden aan te wijzen.</text:p>
                    <text:p text:style-name="al"/>
                  </text:list-item>
                </text:list>
              </text:section>
            </text:section>
            <text:section text:name="paragraaf_id1-3-2-2-3-13" text:style-name="paragraaf">
              <text:p text:style-name="paragraaf_kop"><text:span text:style-name="label"/> <text:span text:style-name="nr"/> Commissies.</text:p>
              <text:section text:name="artikel_id1-3-2-2-3-13-2" text:style-name="artikel">
                <text:p text:style-name="artikel_kop_titel"><text:span text:style-name="artikel_kop_label">Artikel</text:span> <text:span text:style-name="artikel_kop_nr">18.</text:span> </text:p>
                <text:list text:style-name="id1-3-2-2-3-13-2-2">
                  <text:list-item text:style-override="id1-3-2-2-3-13-2-2">
                    <text:number>1.</text:number>
                    <text:p text:style-name="al">Het Algemeen Bestuur kan commissies van advies instellen. Het regelt de bevoegdheden en de samenstelling.</text:p>
                  </text:list-item>
                  <text:list-item text:style-override="id1-3-2-2-3-13-2-3">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2-3-13-2-4">
                    <text:number>3.</text:number>
                    <text:p text:style-name="al">Andere commissies van advies aan het Dagelijks Bestuur of aan de voorzitter worden door het Dagelijks Bestuur onderscheidenlijk de voorzitter ingesteld.</text:p>
                    <text:p text:style-name="al"/>
                  </text:list-item>
                </text:list>
              </text:section>
            </text:section>
            <text:section text:name="paragraaf_id1-3-2-2-3-14" text:style-name="paragraaf">
              <text:p text:style-name="paragraaf_kop"><text:span text:style-name="label"/> <text:span text:style-name="nr"/> Inlichtingen van leden aan de colleges van burgemeester en wethouders</text:p>
              <text:section text:name="artikel_id1-3-2-2-3-14-2" text:style-name="artikel">
                <text:p text:style-name="artikel_kop_titel"><text:span text:style-name="artikel_kop_label">Artikel</text:span> <text:span text:style-name="artikel_kop_nr">19.</text:span> </text:p>
                <text:list text:style-name="id1-3-2-2-3-14-2-2">
                  <text:list-item text:style-override="id1-3-2-2-3-14-2-2">
                    <text:number>1.</text:number>
                    <text:p text:style-name="al">Een lid van het Algemeen Bestuur verstrekt aan het college van burgemeester en wethouders, die hem heeft aangewezen, alle inlichtingen, die één of meer leden van dat college van hem verlangen.</text:p>
                  </text:list-item>
                  <text:list-item text:style-override="id1-3-2-2-3-14-2-3">
                    <text:number>2.</text:number>
                    <text:p text:style-name="al">De inlichtingen worden schriftelijk gevraagd. De vragensteller vermeldt daarbij dat of schriftelijk dan wel mondeling antwoord wordt verlangd. De vragen worden bij de voorzitter van het college van burgemeester en wethouders ingediend.</text:p>
                  </text:list-item>
                  <text:list-item text:style-override="id1-3-2-2-3-14-2-4">
                    <text:number>3.</text:number>
                    <text:p text:style-name="al">De vragen worden, indien de vragensteller om een mondelinge beantwoording heeft gevraagd, in de eerstvolgende vergadering van het college van burgemeester en wethouders beantwoord.</text:p>
                    <text:p text:style-name="al">Indien om een schriftelijke beantwoording is gevraagd, geschiedt deze uiterlijk binnen acht weken, nadat de vragen zijn ingediend.</text:p>
                  </text:list-item>
                  <text:list-item text:style-override="id1-3-2-2-3-14-2-5">
                    <text:number/>
                    <text:p text:style-name="al">Een afschrift van de gestelde vragen en, indien de beantwoording schriftelijk is geschied, een afschrift van het antwoord, worden aan de leden van het college van burgemeester en wethouders ter kennisname toegestuurd.</text:p>
                  </text:list-item>
                  <text:list-item text:style-override="id1-3-2-2-3-14-2-6">
                    <text:number>4.</text:number>
                    <text:p text:style-name="al">Indien de beantwoording binnen de in het vorige lid genoemde termijnen redelijkerwijs niet mogelijk is, geschiedt deze zo spoedig mogelijk daarna schriftelijk.</text:p>
                  </text:list-item>
                  <text:list-item text:style-override="id1-3-2-2-3-14-2-7">
                    <text:number/>
                    <text:p text:style-name="al">In dit geval wordt zulks aan de vragensteller en de leden van het college van burgemeester en wethouders, onder opgave van redenen tijdig medegedeeld.</text:p>
                  </text:list-item>
                  <text:list-item text:style-override="id1-3-2-2-3-14-2-8">
                    <text:number>5.</text:number>
                    <text:p text:style-name="al">Degene, die overeenkomstig het bepaalde in het eerste lid van dit artikel, vragen heeft gesteld, kan bij de mondelinge beantwoording in dezelfde vergadering en bij de schriftelijke beantwoording in de eerstvolgende vergadering, zonder verlof van het college van burgemeester en wethouders, nadere inlichtingen vragen omtrent het door het lid van het Algemeen Bestuur gegeven antwoord.</text:p>
                    <text:p text:style-name="al"/>
                  </text:list-item>
                </text:list>
              </text:section>
            </text:section>
            <text:section text:name="paragraaf_id1-3-2-2-3-15" text:style-name="paragraaf">
              <text:p text:style-name="paragraaf_kop"><text:span text:style-name="label"/> <text:span text:style-name="nr"/> Verantwoording van de leden.</text:p>
              <text:section text:name="artikel_id1-3-2-2-3-15-2" text:style-name="artikel">
                <text:p text:style-name="artikel_kop_titel"><text:span text:style-name="artikel_kop_label">Artikel</text:span> <text:span text:style-name="artikel_kop_nr">20.</text:span> </text:p>
                <text:list text:style-name="id1-3-2-2-3-15-2-2">
                  <text:list-item text:style-override="id1-3-2-2-3-15-2-2">
                    <text:number>1.</text:number>
                    <text:p text:style-name="al">Een lid van het Algemeen Bestuur is verantwoording verschuldigd aan het college van burgemeester en wethouders dat hem heeft aangewezen, voor het door hem in het Algemeen Bestuur gevoerde beleid.</text:p>
                  </text:list-item>
                  <text:list-item text:style-override="id1-3-2-2-3-15-2-3">
                    <text:number>2.</text:number>
                    <text:p text:style-name="al">Indien een lid van het college van burgemeester en wethouders het door het college van burgemeester en wethouders aangewezen lid van het Algemeen Bestuur ter verantwoording wenst te roepen omtrent een onderwerp, vreemd aan de orde van de dag, verzoekt hij daartoe het verlof van het college van burgemeester en wethouders.</text:p>
                  </text:list-item>
                  <text:list-item text:style-override="id1-3-2-2-3-15-2-4">
                    <text:number>3.</text:number>
                    <text:p text:style-name="al">Spoedeisende gevallen uitgezonderd, stelt hij dit verzoek, met de vragen die hij wenst te stellen, ten minste viermaal vierentwintig uur vóór de aanvang van de vergadering in handen van de voorzitter van het college van burgemeester en wethouders. Deze zorgt, dat de leden van het college van burgemeester en wethouders daarvan zo spoedig mogelijk schriftelijk kennis krijgen.</text:p>
                  </text:list-item>
                  <text:list-item text:style-override="id1-3-2-2-3-15-2-5">
                    <text:number>4.</text:number>
                    <text:p text:style-name="al">Indien het verlof wordt verleend, bepaalt het college van burgemeester en wethouders tevens in welke vergadering de interpellatie wordt gehouden.</text:p>
                  </text:list-item>
                  <text:list-item text:style-override="id1-3-2-2-3-15-2-6">
                    <text:number>5.</text:number>
                    <text:p text:style-name="al">De verlangde inlichtingen worden mondeling gegeven.</text:p>
                    <text:p text:style-name="al"/>
                  </text:list-item>
                </text:list>
              </text:section>
            </text:section>
            <text:section text:name="paragraaf_id1-3-2-2-3-16" text:style-name="paragraaf">
              <text:p text:style-name="paragraaf_kop"><text:span text:style-name="label"/> <text:span text:style-name="nr"/> Ontslag.</text:p>
              <text:section text:name="artikel_id1-3-2-2-3-16-2" text:style-name="artikel">
                <text:p text:style-name="artikel_kop_titel"><text:span text:style-name="artikel_kop_label">Artikel</text:span> <text:span text:style-name="artikel_kop_nr">21.</text:span> </text:p>
                <text:list text:style-name="id1-3-2-2-3-16-2-2">
                  <text:list-item text:style-override="id1-3-2-2-3-16-2-2">
                    <text:number>1.</text:number>
                    <text:p text:style-name="al">Het college van burgemeester en wethouders kan een door hem aangewezen lid van het Algemeen Bestuur, dat zijn vertrouwen niet meer bezit, als zodanig ontslag verlenen.</text:p>
                  </text:list-item>
                  <text:list-item text:style-override="id1-3-2-2-3-16-2-3">
                    <text:number>2.</text:number>
                    <text:p text:style-name="al">Artikel 50 van de Gemeentewet is daarop van overeenkomstige toepassing.</text:p>
                    <text:p text:style-name="al"/>
                  </text:list-item>
                </text:list>
              </text:section>
            </text:section>
            <text:section text:name="paragraaf_id1-3-2-2-3-17" text:style-name="paragraaf">
              <text:p text:style-name="paragraaf_kop"><text:span text:style-name="label"/> <text:span text:style-name="nr"/> Inlichtingen van het Dagelijks Bestuur aan het Algemeen Bestuur.</text:p>
              <text:section text:name="artikel_id1-3-2-2-3-17-2" text:style-name="artikel">
                <text:p text:style-name="artikel_kop_titel"><text:span text:style-name="artikel_kop_label">Artikel</text:span> <text:span text:style-name="artikel_kop_nr">22.</text:span> </text:p>
                <text:list text:style-name="id1-3-2-2-3-17-2-2">
                  <text:list-item text:style-override="id1-3-2-2-3-17-2-2">
                    <text:number>1.</text:number>
                    <text:p text:style-name="al">De leden van het Dagelijks Bestuur zijn, tezamen en ieder afzonderlijk, aan het Algemeen Bestuur verantwoording verschuldigd voor het door hen gevoerde bestuur.</text:p>
                  </text:list-item>
                  <text:list-item text:style-override="id1-3-2-2-3-17-2-3">
                    <text:number>2.</text:number>
                    <text:p text:style-name="al">Zij geven, tezamen dan wel afzonderlijk, aan het Algemeen Bestuur, wanneer een of meer van zijn leden hier om verzoeken, alle gevraagde inlichtingen.</text:p>
                  </text:list-item>
                  <text:list-item text:style-override="id1-3-2-2-3-17-2-4">
                    <text:number>3.</text:number>
                    <text:p text:style-name="al">De vragen worden, indien de vragensteller om een mondelinge beantwoording heeft gevraagd, in de eerstvolgende vergadering van het Algemeen Bestuur beantwoord.</text:p>
                  </text:list-item>
                  <text:list-item text:style-override="id1-3-2-2-3-17-2-5">
                    <text:number/>
                    <text:p text:style-name="al">Indien om een schriftelijke beantwoording is gevraagd, geschiedt deze uiterlijk binnen vier weken, nadat de vragen zijn ingediend. Een afschrift van de gestelde vragen en, indien de beantwoording schriftelijk is geschied, een afschrift van het antwoord, worden aan de leden van het Algemeen Bestuur en aan de gemeenten ter kennisname toegestuurd.</text:p>
                  </text:list-item>
                  <text:list-item text:style-override="id1-3-2-2-3-17-2-6">
                    <text:number>4.</text:number>
                    <text:p text:style-name="al">Indien de beantwoording binnen de in het vorige lid genoemde termijnen redelijkerwijs niet mogelijk is, geschiedt deze zo spoedig mogelijk daarna schriftelijk.</text:p>
                  </text:list-item>
                  <text:list-item text:style-override="id1-3-2-2-3-17-2-7">
                    <text:number/>
                    <text:p text:style-name="al">In dit geval wordt zulks aan de vragensteller en aan de leden van het Algemeen Bestuur, onder opgave van redenen, tijdig medegedeeld.</text:p>
                  </text:list-item>
                  <text:list-item text:style-override="id1-3-2-2-3-17-2-8">
                    <text:number>5.</text:number>
                    <text:p text:style-name="al">Degene, die overeenkomstig het bepaalde in het eerste lid van dit artikel vragen heeft gesteld, kan bij mondelinge beantwoording in dezelfde vergadering van het Algemeen Bestuur en bij schriftelijke beantwoording in de eerstvolgende vergadering, zonder verlof van het Algemeen Bestuur, nadere inlichtingen vragen omtrent een door het Dagelijks Bestuur of een lid daarvan gegeven antwoord.</text:p>
                  </text:list-item>
                  <text:list-item text:style-override="id1-3-2-2-3-17-2-9">
                    <text:number>6.</text:number>
                    <text:p text:style-name="al">De vorige leden zijn van toepassing op de voorzitter voor het door hem gevoerde bestuur.</text:p>
                    <text:p text:style-name="al"/>
                  </text:list-item>
                </text:list>
              </text:section>
            </text:section>
            <text:section text:name="paragraaf_id1-3-2-2-3-18" text:style-name="paragraaf">
              <text:p text:style-name="paragraaf_kop"><text:span text:style-name="label"/> <text:span text:style-name="nr"/> Verantwoording Dagelijks Bestuur ten opzichte van het Algemeen Bestuur.</text:p>
              <text:section text:name="artikel_id1-3-2-2-3-18-2" text:style-name="artikel">
                <text:p text:style-name="artikel_kop_titel"><text:span text:style-name="artikel_kop_label">Artikel</text:span> <text:span text:style-name="artikel_kop_nr">23.</text:span> </text:p>
                <text:list text:style-name="id1-3-2-2-3-18-2-2">
                  <text:list-item text:style-override="id1-3-2-2-3-18-2-2">
                    <text:number>1.</text:number>
                    <text:p text:style-name="al">Indien een lid van het Algemeen Bestuur het Dagelijks Bestuur, of een lid van dat college afzonderlijk, ter verantwoording wenst te roepen omtrent een onderwerp, vreemd aan de orde van de dag, verzoekt hij daartoe het verlof van het Algemeen Bestuur.</text:p>
                  </text:list-item>
                  <text:list-item text:style-override="id1-3-2-2-3-18-2-3">
                    <text:number>2.</text:number>
                    <text:p text:style-name="al">Spoedeisende gevallen uitgezonderd, stelt hij dit verzoek, met de vragen, welke hij daarbij wenst te stellen, ten minste vier maal vierentwintig uur vóór de aanvang van de vergadering in handen van de voorzitter. Deze zorgt, dat de leden van het Algemeen Bestuur en de gemeenten daarvan zo spoedig mogelijk schriftelijk kennis krijgen.</text:p>
                  </text:list-item>
                  <text:list-item text:style-override="id1-3-2-2-3-18-2-4">
                    <text:number>3.</text:number>
                    <text:p text:style-name="al">In het geval dat het verlof wordt verleend, bepaalt het Algemeen Bestuur tevens in welke vergadering de interpellatie kan worden gehouden.</text:p>
                  </text:list-item>
                  <text:list-item text:style-override="id1-3-2-2-3-18-2-5">
                    <text:number>4.</text:number>
                    <text:p text:style-name="al">De verlangde inlichtingen worden mondeling gegeven.</text:p>
                  </text:list-item>
                  <text:list-item text:style-override="id1-3-2-2-3-18-2-6">
                    <text:number>5.</text:number>
                    <text:p text:style-name="al">De vorige leden zijn eveneens van toepassing op de voorzitter voor het door hem gevoerde bestuur.</text:p>
                    <text:p text:style-name="al"/>
                  </text:list-item>
                </text:list>
              </text:section>
            </text:section>
            <text:section text:name="paragraaf_id1-3-2-2-3-19" text:style-name="paragraaf">
              <text:p text:style-name="paragraaf_kop"><text:span text:style-name="label"/> <text:span text:style-name="nr"/> Ontslag.</text:p>
              <text:section text:name="artikel_id1-3-2-2-3-19-2" text:style-name="artikel">
                <text:p text:style-name="artikel_kop_titel"><text:span text:style-name="artikel_kop_label">Artikel</text:span> <text:span text:style-name="artikel_kop_nr">24.</text:span> </text:p>
                <text:list text:style-name="id1-3-2-2-3-19-2-2">
                  <text:list-item text:style-override="id1-3-2-2-3-19-2-2">
                    <text:number>1.</text:number>
                    <text:p text:style-name="al">Het Algemeen Bestuur kan een lid van het Dagelijks Bestuur, dat zijn vertrouwen niet meer bezit, als zodanig ontslag verlenen.</text:p>
                  </text:list-item>
                  <text:list-item text:style-override="id1-3-2-2-3-19-2-3">
                    <text:number>2.</text:number>
                    <text:p text:style-name="al">Artikel 50 van de Gemeentewet is daarop van overeenkomstige toepassing.</text:p>
                  </text:list-item>
                  <text:list-item text:style-override="id1-3-2-2-3-19-2-4">
                    <text:number>3.</text:number>
                    <text:p text:style-name="al">Het in dit artikel bepaalde geldt mede voor de voorzitter.</text:p>
                    <text:p text:style-name="al"/>
                  </text:list-item>
                </text:list>
              </text:section>
            </text:section>
            <text:section text:name="paragraaf_id1-3-2-2-3-20" text:style-name="paragraaf">
              <text:p text:style-name="paragraaf_kop"><text:span text:style-name="label"/> <text:span text:style-name="nr"/> Inlichtingen van het bestuur aan de colleges van burgemeester en wethouders.</text:p>
              <text:section text:name="artikel_id1-3-2-2-3-20-2" text:style-name="artikel">
                <text:p text:style-name="artikel_kop_titel"><text:span text:style-name="artikel_kop_label">Artikel</text:span> <text:span text:style-name="artikel_kop_nr">25.</text:span> </text:p>
                <text:list text:style-name="id1-3-2-2-3-20-2-2">
                  <text:list-item text:style-override="id1-3-2-2-3-20-2-2">
                    <text:number>1.</text:number>
                    <text:p text:style-name="al">Het Algemeen Bestuur, het Dagelijks Bestuur en de voorzitter verstrekken aan de colleges van burgemeester en wethouders de door een of meer leden van die colleges gevraagde inlichtingen schriftelijk en zo spoedig mogelijk, voorzover dat niet in strijd is met het algemeen belang.</text:p>
                  </text:list-item>
                  <text:list-item text:style-override="id1-3-2-2-3-20-2-3">
                    <text:number>2.</text:number>
                    <text:p text:style-name="al">De verzoeken om inlichtingen worden door de leden van een college van burgemeester en wethouders ingediend bij de voorzitter van zijn college, die ze onmiddellijk doorzendt aan het desbetreffende orgaan van Werkvoorzieningschap Noordoost-Brabant.</text:p>
                  </text:list-item>
                  <text:list-item text:style-override="id1-3-2-2-3-20-2-4">
                    <text:number>3.</text:number>
                    <text:p text:style-name="al">Het Algemeen Bestuur verstrekt de inlichtingen in ieder geval binnen acht weken; het Dagelijks Bestuur en de voorzitter binnen vier weken.</text:p>
                  </text:list-item>
                  <text:list-item text:style-override="id1-3-2-2-3-20-2-5">
                    <text:number>4.</text:number>
                    <text:p text:style-name="al">De voorzitter zendt een afschrift van een verzoek om inlichtingen en de reactie daarop zo spoedig mogelijk aan de colleges van burgemeester en wethouders van de overige gemeenten.</text:p>
                  </text:list-item>
                </text:list>
              </text:section>
            </text:section>
            <text:p text:style-name="hoofdstuk_bottom"/>
          </text:section>
          <text:section text:name="hoofdstuk_id1-3-2-2-4" text:style-name="hoofdstuk">
            <text:p text:style-name="hoofdstuk_kop"><text:span text:style-name="label">Hoofdstuk</text:span> <text:span text:style-name="nr">IV. </text:span> 
              <text:span text:style-name="nadrukvet">Vergoedingen en tegemoetkomingen.</text:span>
            </text:p>
            <text:section text:name="paragraaf_id1-3-2-2-4-2" text:style-name="paragraaf">
              <text:p text:style-name="paragraaf_kop"><text:span text:style-name="label"/> <text:span text:style-name="nr"/> Vergoedingen en tegemoetkomingen.</text:p>
              <text:section text:name="artikel_id1-3-2-2-4-2-2" text:style-name="artikel">
                <text:p text:style-name="artikel_kop_titel"><text:span text:style-name="artikel_kop_label">Artikel</text:span> <text:span text:style-name="artikel_kop_nr">26.</text:span> </text:p>
                <text:list text:style-name="id1-3-2-2-4-2-2-2">
                  <text:list-item text:style-override="id1-3-2-2-4-2-2-2">
                    <text:number>1.</text:number>
                    <text:p text:style-name="al">De leden van het Algemeen Bestuur en het Dagelijks Bestuur kunnen een tegemoetkoming in de kosten ontvangen en voorzover zij niet de functie van fulltime wethouder, burgemeester of secretaris vervullen, een vergoeding voor hun werkzaamheden ontvangen.</text:p>
                  </text:list-item>
                  <text:list-item text:style-override="id1-3-2-2-4-2-2-3">
                    <text:number>2.</text:number>
                    <text:p text:style-name="al">De leden van de commissies van advies die geen burgemeester, fulltime wethouder of lid van de raad zijn, kunnen een vergoeding voor het bijwonen van vergaderingen van de commissies ontvangen.</text:p>
                  </text:list-item>
                  <text:list-item text:style-override="id1-3-2-2-4-2-2-4">
                    <text:number>3.</text:number>
                    <text:p text:style-name="al">Het Algemeen Bestuur stelt de bedragen van de vergoedingen en de tegemoetkomingen vast. De daartoe strekkende besluiten worden aan gedeputeerde staten gezonden. </text:p>
                  </text:list-item>
                </text:list>
              </text:section>
            </text:section>
            <text:p text:style-name="hoofdstuk_bottom"/>
          </text:section>
          <text:section text:name="hoofdstuk_id1-3-2-2-5" text:style-name="hoofdstuk">
            <text:p text:style-name="hoofdstuk_kop"><text:span text:style-name="label">Hoofdstuk</text:span> <text:span text:style-name="nr">V.</text:span> Personeel en organisatie.</text:p>
            <text:section text:name="artikel_id1-3-2-2-5-2" text:style-name="artikel">
              <text:p text:style-name="artikel_kop_titel"><text:span text:style-name="artikel_kop_label">Artikel</text:span> <text:span text:style-name="artikel_kop_nr">27.</text:span> </text:p>
              <text:list text:style-name="id1-3-2-2-5-2-2">
                <text:list-item text:style-override="id1-3-2-2-5-2-2">
                  <text:number>1.</text:number>
                  <text:p text:style-name="al">Het Algemeen Bestuur benoemt, schorst en ontslaat de secretaris. Indien de omstandigheden dat nodig maken, kan het Dagelijks Bestuur tot een voorlopige schorsing besluiten.</text:p>
                </text:list-item>
                <text:list-item text:style-override="id1-3-2-2-5-2-3">
                  <text:number>2.</text:number>
                  <text:p text:style-name="al">Voor elke benoeming dient het Dagelijks Bestuur een aanbeveling in.</text:p>
                  <text:p text:style-name="al"/>
                </text:list-item>
              </text:list>
            </text:section>
            <text:section text:name="paragraaf_id1-3-2-2-5-3" text:style-name="paragraaf">
              <text:p text:style-name="paragraaf_kop"><text:span text:style-name="label"/> <text:span text:style-name="nr"/> Taak van de secretaris.</text:p>
              <text:section text:name="artikel_id1-3-2-2-5-3-2" text:style-name="artikel">
                <text:p text:style-name="artikel_kop_titel"><text:span text:style-name="artikel_kop_label">Artikel</text:span> <text:span text:style-name="artikel_kop_nr">28.</text:span> </text:p>
                <text:list text:style-name="id1-3-2-2-5-3-2-2">
                  <text:list-item text:style-override="id1-3-2-2-5-3-2-2">
                    <text:number>1.</text:number>
                    <text:p text:style-name="al">De secretaris staat het Algemeen Bestuur, het Dagelijks Bestuur, de voorzitter en de commissies bij in de uitoefening van hun taak. Hij is in de vergaderingen van het Algemeen Bestuur, het Dagelijks Bestuur en de commissies aanwezig.</text:p>
                  </text:list-item>
                  <text:list-item text:style-override="id1-3-2-2-5-3-2-3">
                    <text:number>2.</text:number>
                    <text:p text:style-name="al">Alle stukken, uitgaande van het Algemeen Bestuur en van het Dagelijks Bestuur, worden door de secretaris mede-ondertekend.</text:p>
                  </text:list-item>
                  <text:list-item text:style-override="id1-3-2-2-5-3-2-4">
                    <text:number>3.</text:number>
                    <text:p text:style-name="al">De secretaris brengt gevraagd en ongevraagd advies uit aan de commissies, het Algemeen Bestuur en het Dagelijks Bestuur over alle zaken waarvoor het bestuur is opgedragen.</text:p>
                  </text:list-item>
                  <text:list-item text:style-override="id1-3-2-2-5-3-2-5">
                    <text:number>4.</text:number>
                    <text:p text:style-name="al">De secretaris draagt zorg voor een efficiënte en effectieve voorbereiding van de vergadering van de commissies, het Algemeen Bestuur en het Dagelijks Bestuur.</text:p>
                    <text:p text:style-name="al"/>
                  </text:list-item>
                </text:list>
              </text:section>
            </text:section>
            <text:section text:name="paragraaf_id1-3-2-2-5-4" text:style-name="paragraaf">
              <text:p text:style-name="paragraaf_kop"><text:span text:style-name="label"/> <text:span text:style-name="nr"/> Benoeming, schorsing en ontslag van het overig personeel.</text:p>
              <text:section text:name="artikel_id1-3-2-2-5-4-2" text:style-name="artikel">
                <text:p text:style-name="artikel_kop_titel"><text:span text:style-name="artikel_kop_label">Artikel</text:span> <text:span text:style-name="artikel_kop_nr">29.</text:span> </text:p>
                <text:list text:style-name="id1-3-2-2-5-4-2-2">
                  <text:list-item text:style-override="id1-3-2-2-5-4-2-2">
                    <text:number>1.</text:number>
                    <text:p text:style-name="al">Het Algemeen Bestuur kan zich de benoeming, schorsing en het ontslag van andere personen in dienst van Werkvoorzieningschap Noordoost-Brabant voorbehouden.</text:p>
                  </text:list-item>
                  <text:list-item text:style-override="id1-3-2-2-5-4-2-3">
                    <text:number>2.</text:number>
                    <text:p text:style-name="al">Indien geen voorbehoud als bedoeld in het vorige lid is gemaakt, geschiedt de benoeming, schorsing en ontslag van personen in dienst van Werkvoorzieningschap Noordoost-Brabant, door het Dagelijks Bestuur.</text:p>
                    <text:p text:style-name="al"/>
                  </text:list-item>
                </text:list>
              </text:section>
            </text:section>
            <text:section text:name="paragraaf_id1-3-2-2-5-5" text:style-name="paragraaf">
              <text:p text:style-name="paragraaf_kop"><text:span text:style-name="label"/> <text:span text:style-name="nr"/> Rechtspositie personeel.</text:p>
              <text:section text:name="artikel_id1-3-2-2-5-5-2" text:style-name="artikel">
                <text:p text:style-name="artikel_kop_titel"><text:span text:style-name="artikel_kop_label">Artikel</text:span> <text:span text:style-name="artikel_kop_nr">30.</text:span> </text:p>
                <text:list text:style-name="id1-3-2-2-5-5-2-2">
                  <text:list-item text:style-override="id1-3-2-2-5-5-2-2">
                    <text:number>1.</text:number>
                    <text:p text:style-name="al">Het Algemeen Bestuur stelt ten behoeve van de in dienst van het openbaar lichaam werkzame ambtenaren en alsmede de werknemers van het openbaar lichaam die een arbeidsovereenkomst naar burgerlijk recht hebben, hieronder niet begrepen werknemers die een arbeidsovereenkomst op grond van de Wsw hebben, een bezoldigingsregeling vast en de verdere rechtspositieregelingen, welke nodig zijn. </text:p>
                  </text:list-item>
                  <text:list-item text:style-override="id1-3-2-2-5-5-2-3">
                    <text:number>2.</text:number>
                    <text:p text:style-name="al">In afwijking van het in het eerste lid bepaalde, kan het Algemeen Bestuur bepalen, dat rechtspositieregelingen van een in dat besluit genoemde gemeente van overeenkomstige toepassing zijn op de in lid 1 van dit artikel bedoelde personen.</text:p>
                    <text:p text:style-name="al"/>
                  </text:list-item>
                </text:list>
              </text:section>
            </text:section>
            <text:section text:name="paragraaf_id1-3-2-2-5-6" text:style-name="paragraaf">
              <text:p text:style-name="paragraaf_kop"><text:span text:style-name="label"/> <text:span text:style-name="nr"/> Organisatieverordening.</text:p>
              <text:section text:name="artikel_id1-3-2-2-5-6-2" text:style-name="artikel">
                <text:p text:style-name="artikel_kop_titel"><text:span text:style-name="artikel_kop_label">Artikel</text:span> <text:span text:style-name="artikel_kop_nr">31.</text:span> </text:p>
                <text:p text:style-name="al">Het Algemeen Bestuur stelt een verordening vast omtrent de organisatie van het ambtelijk secretariaat.</text:p>
              </text:section>
            </text:section>
            <text:p text:style-name="hoofdstuk_bottom"/>
          </text:section>
          <text:section text:name="hoofdstuk_id1-3-2-2-6" text:style-name="hoofdstuk">
            <text:p text:style-name="hoofdstuk_kop"><text:span text:style-name="label">Hoofdstuk</text:span> <text:span text:style-name="nr">VI.</text:span> Archief.</text:p>
            <text:section text:name="paragraaf_id1-3-2-2-6-2" text:style-name="paragraaf">
              <text:p text:style-name="paragraaf_kop"><text:span text:style-name="label"/> <text:span text:style-name="nr"/> Archief.</text:p>
              <text:section text:name="artikel_id1-3-2-2-6-2-2" text:style-name="artikel">
                <text:p text:style-name="artikel_kop_titel"><text:span text:style-name="artikel_kop_label">Artikel</text:span> <text:span text:style-name="artikel_kop_nr">32.</text:span> </text:p>
                <text:p text:style-name="al">Het Dagelijks Bestuur is belast met de zorg voor en het toezicht op de bewaring en het beheer van de archiefbescheiden van Werkvoorzieningschap Noordoost-Brabant en zijn organen, overeenkomstig de door het Algemeen Bestuur, met inachtneming van de Archiefwet 1995, vast te stellen regelen.</text:p>
              </text:section>
            </text:section>
            <text:p text:style-name="hoofdstuk_bottom"/>
          </text:section>
          <text:section text:name="hoofdstuk_id1-3-2-2-7" text:style-name="hoofdstuk">
            <text:p text:style-name="hoofdstuk_kop"><text:span text:style-name="label">Hoofdstuk</text:span> <text:span text:style-name="nr">VII.</text:span> Financiële bepalingen.</text:p>
            <text:section text:name="paragraaf_id1-3-2-2-7-2" text:style-name="paragraaf">
              <text:p text:style-name="paragraaf_kop"><text:span text:style-name="label"/> <text:span text:style-name="nr"/> Begroting.</text:p>
              <text:section text:name="artikel_id1-3-2-2-7-2-2" text:style-name="artikel">
                <text:p text:style-name="artikel_kop_titel"><text:span text:style-name="artikel_kop_label">Artikel</text:span> <text:span text:style-name="artikel_kop_nr">33.</text:span> </text:p>
                <text:list text:style-name="id1-3-2-2-7-2-2-2">
                  <text:list-item text:style-override="id1-3-2-2-7-2-2-2">
                    <text:number>1.</text:number>
                    <text:p text:style-name="al">Het begrotingsjaar is gelijk aan het kalenderjaar.</text:p>
                  </text:list-item>
                  <text:list-item text:style-override="id1-3-2-2-7-2-2-3">
                    <text:number>2.</text:number>
                    <text:p text:style-name="al">Het Dagelijks Bestuur maakt elk jaar een ontwerpbegroting van uitgaven en inkomsten voor het volgende jaar. </text:p>
                  </text:list-item>
                  <text:list-item text:style-override="id1-3-2-2-7-2-2-4">
                    <text:number>3.</text:number>
                    <text:p text:style-name="al">Nadat aan het bepaalde in de leden 1 tot en met 3 van artikel 35 van de Wet gemeenschappelijke regelingen is voldaan, stelt het Algemeen Bestuur de begroting vast, uiterlijk op 1 juli voorafgaande aan het jaar waarvoor deze geldt.</text:p>
                    <text:p text:style-name="al"/>
                  </text:list-item>
                </text:list>
              </text:section>
            </text:section>
            <text:section text:name="paragraaf_id1-3-2-2-7-3" text:style-name="paragraaf">
              <text:p text:style-name="paragraaf_kop"><text:span text:style-name="label"/> <text:span text:style-name="nr"/> Rekening.</text:p>
              <text:section text:name="artikel_id1-3-2-2-7-3-2" text:style-name="artikel">
                <text:p text:style-name="artikel_kop_titel"><text:span text:style-name="artikel_kop_label">Artikel</text:span> <text:span text:style-name="artikel_kop_nr">34.</text:span> </text:p>
                <text:list text:style-name="id1-3-2-2-7-3-2-2">
                  <text:list-item text:style-override="id1-3-2-2-7-3-2-2">
                    <text:number>1.</text:number>
                    <text:p text:style-name="al">Het boekjaar is gelijk aan het kalenderjaar.</text:p>
                  </text:list-item>
                  <text:list-item text:style-override="id1-3-2-2-7-3-2-3">
                    <text:number>2.</text:number>
                    <text:p text:style-name="al">Degene(n), die, ingevolge de in artikel 35 bedoelde voorschriften belast is/zijn met de samenstelling van een rekening, draagt/dragen er zorg voor, dat onmiddellijk na de sluiting van de dienst de rekening van uitgaven en inkomsten over het voorafgaande dienstjaar wordt opgemaakt. Hij legt/zij leggen deze vóór 1 maart aan het Dagelijks Bestuur over.</text:p>
                  </text:list-item>
                  <text:list-item text:style-override="id1-3-2-2-7-3-2-4">
                    <text:number/>
                    <text:p text:style-name="al">Het Dagelijks Bestuur biedt deze rekening(en), na toevoeging van een verslag van het onderzoek naar de deugdelijkheid, ingesteld door de op grond van artikel 37 aangewezen deskundige, en hetgeen het Dagelijks Bestuur te zijner verantwoording dienstig acht, met alle bijbehorende bescheiden, ter vaststelling aan het Algemeen Bestuur aan.</text:p>
                  </text:list-item>
                  <text:list-item text:style-override="id1-3-2-2-7-3-2-5">
                    <text:number>3.</text:number>
                    <text:p text:style-name="al">Het Dagelijks Bestuur zendt de rekening(en) met het bijbehorende verslag eveneens aan de raden. Deze kunnen daaromtrent binnen acht weken na ontvangst het Dagelijks Bestuur van hun gevoelen doen blijken.</text:p>
                  </text:list-item>
                  <text:list-item text:style-override="id1-3-2-2-7-3-2-6">
                    <text:number/>
                    <text:p text:style-name="al">Het Dagelijks Bestuur voegt de commentaren, waarin dit gevoelen is vervat, bij de rekening(en).</text:p>
                  </text:list-item>
                  <text:list-item text:style-override="id1-3-2-2-7-3-2-7">
                    <text:number>4.</text:number>
                    <text:p text:style-name="al">Het Algemeen Bestuur onderzoekt vervolgens de rekening(en) zonder uitstel en stelt ze vast, uiterlijk op 1 juli volgende op het jaar waarop deze betrekking heeft/hebben.</text:p>
                  </text:list-item>
                  <text:list-item text:style-override="id1-3-2-2-7-3-2-8">
                    <text:number>5.</text:number>
                    <text:p text:style-name="al">De vaststelling van een rekening strekt het Dagelijks Bestuur en de op grond van artikel 36 aangewezen functionarissen tot decharge, behoudens later in rechte gebleken valsheid in geschrifte of andere onregelmatigheden.</text:p>
                    <text:p text:style-name="al"/>
                  </text:list-item>
                </text:list>
              </text:section>
            </text:section>
            <text:section text:name="paragraaf_id1-3-2-2-7-4" text:style-name="paragraaf">
              <text:p text:style-name="paragraaf_kop"><text:span text:style-name="label"/> <text:span text:style-name="nr"/> Financiële administratie en geldelijk beheer.</text:p>
              <text:section text:name="artikel_id1-3-2-2-7-4-2" text:style-name="artikel">
                <text:p text:style-name="artikel_kop_titel"><text:span text:style-name="artikel_kop_label">Artikel</text:span> <text:span text:style-name="artikel_kop_nr">35.</text:span> </text:p>
                <text:list text:style-name="id1-3-2-2-7-4-2-2">
                  <text:list-item text:style-override="id1-3-2-2-7-4-2-2">
                    <text:number>1.</text:number>
                    <text:p text:style-name="al">Het Algemeen Bestuur stelt regelen vast met betrekking tot de organisatie van de administratie en van het beheer van vermogenswaarden van Werkvoorzieningschap Noordoost-Brabant. Deze regelen dienen te waarborgen, dat aan de eisen van doelmatigheid en controle wordt voldaan.</text:p>
                  </text:list-item>
                  <text:list-item text:style-override="id1-3-2-2-7-4-2-3">
                    <text:number>2.</text:number>
                    <text:p text:style-name="al">De administratie en het beheer van vermogenswaarden worden door het Dagelijks Bestuur opgedragen aan één of meer daartoe bij de in het eerste lid bedoelde regelen aan te wijzen ambtenaren.</text:p>
                  </text:list-item>
                </text:list>
              </text:section>
              <text:section text:name="artikel_id1-3-2-2-7-4-3" text:style-name="artikel">
                <text:p text:style-name="artikel_kop_titel"><text:span text:style-name="artikel_kop_label">Artikel</text:span> <text:span text:style-name="artikel_kop_nr">36</text:span> </text:p>
                <text:p text:style-name="al">Het Algemeen Bestuur stelt regelen vast met betrekking tot de controle op de administratie en het beheer van vermogenswaarden van de in het tweede lid van artikel 35 bedoelde ambtenaren. Deze controle wordt opgedragen aan één of meer bij de bedoelde regelen aan te wijzen deskundigen. </text:p>
              </text:section>
            </text:section>
            <text:section text:name="paragraaf_id1-3-2-2-7-5" text:style-name="paragraaf">
              <text:p text:style-name="paragraaf_kop"><text:span text:style-name="label"/> <text:span text:style-name="nr"/> Bekostiging.</text:p>
              <text:section text:name="artikel_id1-3-2-2-7-5-2" text:style-name="artikel">
                <text:p text:style-name="artikel_kop_titel"><text:span text:style-name="artikel_kop_label">Artikel</text:span> <text:span text:style-name="artikel_kop_nr">37.</text:span> </text:p>
                <text:list text:style-name="id1-3-2-2-7-5-2-2">
                  <text:list-item text:style-override="id1-3-2-2-7-5-2-2">
                    <text:number>1.</text:number>
                    <text:p text:style-name="al">De kosten van Werkvoorzieningschap Noordoost-Brabant worden, voorzover zij niet op andere wijze worden gedekt, door de gemeenten als volgt gedragen:</text:p>
                    <text:list text:style-name="id1-3-2-2-7-5-2-2-3">
                      <text:list-item text:style-override="id1-3-2-2-7-5-2-2-3-1">
                        <text:number>A.</text:number>
                        <text:p text:style-name="al">De bestuurskosten en kosten secretariaat worden, voorzover zij niet ten laste van andere middelen kunnen worden gebracht, aan de gemeenten toegerekend naar rato van het aantal inwoners.</text:p>
                      </text:list-item>
                      <text:list-item text:style-override="id1-3-2-2-7-5-2-2-3-2">
                        <text:number>B.</text:number>
                        <text:p text:style-name="al">Een mogelijk exploitatietekort wordt voor de helft aan de gemeenten toegerekend naar rato van het aantal inwoners en voor de helft aan de gemeenten toegerekend naar rato van het aantal geplaatste werknemers.</text:p>
                      </text:list-item>
                    </text:list>
                  </text:list-item>
                  <text:list-item text:style-override="id1-3-2-2-7-5-2-3">
                    <text:number>2.</text:number>
                    <text:p text:style-name="al">Het inwonertal van Werkvoorzieningschap Noordoost-Brabant is de som van de inwonertal-len van de gemeenten. Als inwonertal van de gemeenten wordt aangehouden het bevolkingscijfer per 1 januari van het betreffende jaar.</text:p>
                  </text:list-item>
                  <text:list-item text:style-override="id1-3-2-2-7-5-2-4">
                    <text:number>3.</text:number>
                    <text:p text:style-name="al">Het Algemeen Bestuur bepaalt in alle gevallen, waarin een andere toerekening redelijk en mogelijk is, dat de kosten, verbonden aan het uitvoeren van bepaalde taken of taakonderdelen, op een andere dan op de in de voorgaande leden aangegeven wijze aan de gemeenten worden toegerekend.</text:p>
                  </text:list-item>
                </text:list>
              </text:section>
            </text:section>
            <text:p text:style-name="hoofdstuk_bottom"/>
          </text:section>
          <text:section text:name="hoofdstuk_id1-3-2-2-8" text:style-name="hoofdstuk">
            <text:p text:style-name="hoofdstuk_kop"><text:span text:style-name="label">Hoofdstuk</text:span> <text:span text:style-name="nr"/> VIII. Toetreding, uittreding, wijziging en opheffing.</text:p>
            <text:section text:name="paragraaf_id1-3-2-2-8-2" text:style-name="paragraaf">
              <text:p text:style-name="paragraaf_kop"><text:span text:style-name="label"/> <text:span text:style-name="nr"/> Toetreding.</text:p>
              <text:section text:name="artikel_id1-3-2-2-8-2-2" text:style-name="artikel">
                <text:p text:style-name="artikel_kop_titel"><text:span text:style-name="artikel_kop_label">Artikel</text:span> <text:span text:style-name="artikel_kop_nr">38.</text:span> </text:p>
                <text:p text:style-name="al">Ten behoeve van de geldgever(s) garanderen alle gemeenten, naar rato van de bij of krachtens artikel 38 vastgestelde kostenverdeling, de betaling van renten en aflossingen van de door het Samenwerkingsverband te sluiten overeenkomsten van geldlening.</text:p>
              </text:section>
              <text:section text:name="artikel_id1-3-2-2-8-2-3" text:style-name="artikel">
                <text:p text:style-name="artikel_kop_titel"><text:span text:style-name="artikel_kop_label">Artikel</text:span> <text:span text:style-name="artikel_kop_nr">39.</text:span> </text:p>
                <text:list text:style-name="id1-3-2-2-8-2-3-2">
                  <text:list-item text:style-override="id1-3-2-2-8-2-3-2">
                    <text:number>1.</text:number>
                    <text:p text:style-name="al">Indien een gemeente verzoekt tot de regeling te mogen toetreden, stelt het Algemeen Bestuur, na overleg met de desbetreffende gemeente, de voorwaarden voor die toetreding vast.</text:p>
                  </text:list-item>
                  <text:list-item text:style-override="id1-3-2-2-8-2-3-3">
                    <text:number>2.</text:number>
                    <text:p text:style-name="al">Het Dagelijks Bestuur zendt vervolgens het verzoek tot toetreding met de door het Algemeen Bestuur vastgestelde voorwaarden naar de colleges van burgemeester en wethouders.</text:p>
                  </text:list-item>
                  <text:list-item text:style-override="id1-3-2-2-8-2-3-4">
                    <text:number>3.</text:number>
                    <text:p text:style-name="al">Toetreding vindt eerst plaats, nadat de raden, de colleges van burgemeester en wethouders en de burgemeesters van ten minste drievierde van de gemeenten daarin bewilligen. Het Algemeen Bestuur stelt vast wanneer deze voorwaarde vervuld is.</text:p>
                  </text:list-item>
                  <text:list-item text:style-override="id1-3-2-2-8-2-3-5">
                    <text:number>4.</text:number>
                    <text:p text:style-name="al">De toetreding gaat in op de eerste dag van de maand, volgende op die van opname in het register, bedoeld in artikel 27, tweede lid, van de wet tenzij het Algemeen Bestuur, na overleg met de betreffende gemeente, anders heeft bepaald.</text:p>
                    <text:p text:style-name="al"/>
                  </text:list-item>
                </text:list>
              </text:section>
            </text:section>
            <text:section text:name="paragraaf_id1-3-2-2-8-3" text:style-name="paragraaf">
              <text:p text:style-name="paragraaf_kop"><text:span text:style-name="label"/> <text:span text:style-name="nr"/> Uittreding.</text:p>
              <text:section text:name="artikel_id1-3-2-2-8-3-2" text:style-name="artikel">
                <text:p text:style-name="artikel_kop_titel"><text:span text:style-name="artikel_kop_label">Arikel</text:span> <text:span text:style-name="artikel_kop_nr">40.</text:span> </text:p>
                <text:list text:style-name="id1-3-2-2-8-3-2-2">
                  <text:list-item text:style-override="id1-3-2-2-8-3-2-2">
                    <text:number>1.</text:number>
                    <text:p text:style-name="al">Uittreding van een gemeente kan geschieden bij besluiten van de gemeenteraad, het college van burgemeester en wethouders en de burgemeester, ieder voor zover zij bevoegd zijn, van de betreffende gemeente.</text:p>
                  </text:list-item>
                  <text:list-item text:style-override="id1-3-2-2-8-3-2-3">
                    <text:number>2.</text:number>
                    <text:p text:style-name="al">Een besluit tot uittreding dient minimaal één jaar vóór de datum van uittreding aan het Dagelijks Bestuur te worden aangeboden.</text:p>
                  </text:list-item>
                  <text:list-item text:style-override="id1-3-2-2-8-3-2-4">
                    <text:number>3.</text:number>
                    <text:p text:style-name="al">Het Dagelijks Bestuur zendt een besluit tot uittreding van een gemeente aan de colleges van burgemeester en wethouders. </text:p>
                  </text:list-item>
                  <text:list-item text:style-override="id1-3-2-2-8-3-2-5">
                    <text:number>4.</text:number>
                    <text:p text:style-name="al">Een uittredende gemeente is gehouden na uittreding bij te dragen in het begrote nadelig saldo van het laatste volledige jaar van deelname, en wel in het eerste kalenderjaar na uittreding het volle aandeel, in het tweede jaar na uittreding 75 procent van het aandeel, in het derde jaar na uittreding 50 procent van het aandeel en in het vierde jaar na uittreding 25 procent van het aandeel.</text:p>
                  </text:list-item>
                  <text:list-item text:style-override="id1-3-2-2-8-3-2-6">
                    <text:number>5.</text:number>
                    <text:p text:style-name="al">Een uittredende gemeente is voorts gehouden tot betaling van de door het Algemeen Bestuur vast te stellen desintegratiekosten, welke het gevolg zijn van die uittreding.</text:p>
                  </text:list-item>
                  <text:list-item text:style-override="id1-3-2-2-8-3-2-7">
                    <text:number>6.</text:number>
                    <text:p text:style-name="al">De uittreding treedt niet in werking dan na opname in de registers als bedoeld in artikel 27, tweede lid van de wet.</text:p>
                    <text:p text:style-name="al"/>
                  </text:list-item>
                </text:list>
              </text:section>
            </text:section>
            <text:section text:name="paragraaf_id1-3-2-2-8-4" text:style-name="paragraaf">
              <text:p text:style-name="paragraaf_kop"><text:span text:style-name="label"/> <text:span text:style-name="nr"/> Wijziging en opheffing.</text:p>
              <text:section text:name="artikel_id1-3-2-2-8-4-2" text:style-name="artikel">
                <text:p text:style-name="artikel_kop_titel"><text:span text:style-name="artikel_kop_label">Artikel</text:span> <text:span text:style-name="artikel_kop_nr">41.</text:span> </text:p>
                <text:list text:style-name="id1-3-2-2-8-4-2-2">
                  <text:list-item text:style-override="id1-3-2-2-8-4-2-2">
                    <text:number>1.</text:number>
                    <text:p text:style-name="al">Behoudens het bepaalde in het tweede en derde lid, kan de regeling op voorstel van het Algemeen Bestuur worden gewijzigd en worden opgeheven, indien de raden, de colleges van burgemeester en wethouders en de burgemeesters, ieder voorzover zij bevoegd zijn, van ten minste drievierde van de gemeenten, vertegenwoordigende ten minste drievierde van het inwonertal van het gebied, daartoe besluiten.</text:p>
                  </text:list-item>
                  <text:list-item text:style-override="id1-3-2-2-8-4-2-3">
                    <text:number/>
                    <text:p text:style-name="al">Het Algemeen Bestuur stelt vast wanneer deze voorwaarde is vervuld.</text:p>
                  </text:list-item>
                  <text:list-item text:style-override="id1-3-2-2-8-4-2-4">
                    <text:number>2.</text:number>
                    <text:p text:style-name="al">De artikelen 3, 4, 6, 7 en 14 kunnen slechts worden gewijzigd bij eensluidende besluiten van de raden, de colleges van burgemeester en wethouders en de burgemeesters van de gemeenten.</text:p>
                  </text:list-item>
                  <text:list-item text:style-override="id1-3-2-2-8-4-2-5">
                    <text:number>3.</text:number>
                    <text:p text:style-name="al">In geval van opheffing besluit het Algemeen Bestuur tot liquidatie en stelt daartoe de nodige regels op.</text:p>
                  </text:list-item>
                  <text:list-item text:style-override="id1-3-2-2-8-4-2-6">
                    <text:number>4.</text:number>
                    <text:p text:style-name="al">Het liquidatieplan wordt door het Algemeen Bestuur, de colleges van burgemeester en wethouders gehoord, vastgesteld.</text:p>
                  </text:list-item>
                </text:list>
              </text:section>
            </text:section>
            <text:p text:style-name="hoofdstuk_bottom"/>
          </text:section>
          <text:section text:name="hoofdstuk_id1-3-2-2-9" text:style-name="hoofdstuk">
            <text:p text:style-name="hoofdstuk_kop"><text:span text:style-name="label">Hoofdstuk</text:span> <text:span text:style-name="nr"/> IX. Slot- en overgangsbepalingen.</text:p>
            <text:section text:name="paragraaf_id1-3-2-2-9-2" text:style-name="paragraaf">
              <text:p text:style-name="paragraaf_kop"><text:span text:style-name="label"/> <text:span text:style-name="nr"/> Eerste aanwijzing van de leden van het Algemeen Bestuur en eerste vergadering.</text:p>
              <text:section text:name="artikel_id1-3-2-2-9-2-2" text:style-name="artikel">
                <text:p text:style-name="artikel_kop_titel"><text:span text:style-name="artikel_kop_label">Artikel</text:span> <text:span text:style-name="artikel_kop_nr">42.</text:span> </text:p>
                <text:list text:style-name="id1-3-2-2-9-2-2-2">
                  <text:list-item text:style-override="id1-3-2-2-9-2-2-2">
                    <text:number>1.</text:number>
                    <text:p text:style-name="al">De aanwijzing van de leden van het Algemeen Bestuur vindt voor de eerste maal plaats binnen zes weken na de inwerkingtreding van de regeling.</text:p>
                  </text:list-item>
                  <text:list-item text:style-override="id1-3-2-2-9-2-2-3">
                    <text:number>2.</text:number>
                    <text:p text:style-name="al">Het Algemeen Bestuur komt in eerste vergadering bijeen binnen acht weken na de inwerkingtreding van de regeling. In deze vergadering worden de voorzitter en de overige leden van het Dagelijks Bestuur aangewezen.</text:p>
                  </text:list-item>
                  <text:list-item text:style-override="id1-3-2-2-9-2-2-4">
                    <text:number>3.</text:number>
                    <text:p text:style-name="al">De leden van het Algemeen Bestuur worden voor de in het tweede lid bedoelde vergadering bijeengeroepen door de voorzitter van de raad van de plaats van vestiging.</text:p>
                    <text:p text:style-name="al">Hij opent en leidt de eerste vergadering, tot een voorzitter is aangewezen.</text:p>
                    <text:p text:style-name="al"/>
                  </text:list-item>
                </text:list>
              </text:section>
            </text:section>
            <text:section text:name="paragraaf_id1-3-2-2-9-3" text:style-name="paragraaf">
              <text:p text:style-name="paragraaf_kop"><text:span text:style-name="label"/> <text:span text:style-name="nr"/> Eerste begroting en rekening.</text:p>
              <text:section text:name="artikel_id1-3-2-2-9-3-2" text:style-name="artikel">
                <text:p text:style-name="artikel_kop_titel"><text:span text:style-name="artikel_kop_label">Artikel</text:span> <text:span text:style-name="artikel_kop_nr">43.</text:span> </text:p>
                <text:list text:style-name="id1-3-2-2-9-3-2-2">
                  <text:list-item text:style-override="id1-3-2-2-9-3-2-2">
                    <text:number>1.</text:number>
                    <text:p text:style-name="al">De begroting wordt voor de eerste maal vastgesteld voor de periode, aanvangende op de dag, waarop de regeling in werking treedt, tot het einde van het kalenderjaar, dan wel, wanneer het Algemeen Bestuur dit bepaalt, tot het einde van het volgende kalenderjaar.</text:p>
                  </text:list-item>
                  <text:list-item text:style-override="id1-3-2-2-9-3-2-3">
                    <text:number>2.</text:number>
                    <text:p text:style-name="al">De eerste rekening heeft betrekking op de periode, waarvoor de eerste begroting geldt.</text:p>
                    <text:p text:style-name="al"/>
                  </text:list-item>
                </text:list>
              </text:section>
            </text:section>
            <text:section text:name="paragraaf_id1-3-2-2-9-4" text:style-name="paragraaf">
              <text:p text:style-name="paragraaf_kop"><text:span text:style-name="label"/> <text:span text:style-name="nr"/> Overname van personeel.</text:p>
              <text:section text:name="artikel_id1-3-2-2-9-4-2" text:style-name="artikel">
                <text:p text:style-name="artikel_kop_titel"><text:span text:style-name="artikel_kop_label">Artikel</text:span> <text:span text:style-name="artikel_kop_nr">44.</text:span> </text:p>
                <text:p text:style-name="al">Het personeel dat, hetzij als ambtenaar, hetzij op arbeidsovereenkomst naar burgerlijk recht in dienst is bij Werkvoorzieningschap Noordoost-Brabant en dat bij de liquidatie van het Streekgewest Brabant-Noordoost in een functie wordt geplaatst bij Werkvoorzieningschap Noordoost-Brabant, wordt geacht in dienst te zijn van Werkvoorzieningschap Noordoost-Brabant met ingang van de dag, waarop de regeling in werking treedt. </text:p>
                <text:p text:style-name="al"/>
              </text:section>
            </text:section>
            <text:section text:name="paragraaf_id1-3-2-2-9-5" text:style-name="paragraaf">
              <text:p text:style-name="paragraaf_kop"><text:span text:style-name="label"/> <text:span text:style-name="nr"/> Toezending ter goedkeuring.</text:p>
              <text:section text:name="artikel_id1-3-2-2-9-5-2" text:style-name="artikel">
                <text:p text:style-name="artikel_kop_titel"><text:span text:style-name="artikel_kop_label">Artikel</text:span> <text:span text:style-name="artikel_kop_nr">45.</text:span> </text:p>
                <text:p text:style-name="al">Het college van burgemeester en wethouders van de plaats van vestiging zendt de regeling aan gedeputeerde staten ter goedkeuring.</text:p>
                <text:p text:style-name="al"/>
              </text:section>
            </text:section>
            <text:section text:name="paragraaf_id1-3-2-2-9-6" text:style-name="paragraaf">
              <text:p text:style-name="paragraaf_kop"><text:span text:style-name="label"/> <text:span text:style-name="nr"/> Inwerkingtreding en duur van de regeling.</text:p>
              <text:section text:name="artikel_id1-3-2-2-9-6-2" text:style-name="artikel">
                <text:p text:style-name="artikel_kop_titel"><text:span text:style-name="artikel_kop_label">Artikel</text:span> <text:span text:style-name="artikel_kop_nr">46.</text:span> </text:p>
                <text:p text:style-name="al">De regeling wordt voor onbepaalde tijd aangegaan.</text:p>
                <text:p text:style-name="al">Zij treedt in werking op 1 januari 1998.</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867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7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7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0/xml/MC-DRP-InstellingGR-Web-CB.xml</meta:user-defined>
    <meta:user-defined meta:name="OVERHEID.Gemeente/DC.creator">Oss</meta:user-defined>
    <meta:user-defined meta:name="OVERHEID.Informatietype/DC.type">officiële publicatie</meta:user-defined>
    <meta:user-defined meta:name="OVERHEIDop.Rubriek/DC.type">gemeenschappelijke regel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Werkvoorzieningschap Noordoo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rkvoorzieningschap Noordoost-Brabant</meta:user-defined>
    <meta:user-defined meta:name="DCTERMS.W3CDTF/DCTERMS.available">2023-02-09</meta:user-defined>
    <meta:user-defined meta:name="DCTERMS.W3CDTF/OVERHEIDop.jaargang">2023</meta:user-defined>
    <meta:user-defined meta:name="OVERHEIDop.publicationIssue">58672</meta:user-defined>
    <meta:user-defined meta:name="OVERHEIDop.betreftRegeling">CVDR692126_1</meta:user-defined>
    <meta:user-defined meta:name="OVERHEIDop.GmbID/DC.identifier">gmb-2023-58672</meta:user-defined>
    <meta:user-defined meta:name="xs:date/OVERHEIDop.startdatum">2023-02-10</meta:user-defined>
    <meta:user-defined meta:name="OVERHEIDop.versieInformatie"/>
  </office:meta>
</office:document-meta>
</file>