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vervangen van de antenne installatie op de kerktoren -  Kerkstraat 8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vervangen van de antenne installatie op de kerktoren<text:span text:style-name="nadrukvet"> - </text:span></text:p>
            <text:p text:style-name="tussenkopcur">Kerkstraat 8, Zuidland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vervangen van de antenne installatie op de kerktor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Kerkstraat 8  </text:p>
            <text:p text:style-name="common-al">3214 AJ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00000248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30-12-2022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7-02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866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6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6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0248</meta:user-defined>
    <dc:language>nl</dc:language>
    <meta:user-defined meta:name="OVERHEIDop.locatietype/OVERHEIDop.gebiedsmarkering">Punt</meta:user-defined>
    <meta:user-defined meta:name="DC.title">Gemeente Nissewaard - Verleende omgevingsvergunning het vervangen van de antenne installatie op de kerktoren -  Kerkstraat 8, Zuidland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669</meta:user-defined>
    <meta:user-defined meta:name="OVERHEIDop.GmbID/DC.identifier">gmb-2023-58669</meta:user-defined>
    <meta:user-defined meta:name="OVERHEIDop.versieInformatie"/>
  </office:meta>
</office:document-meta>
</file>