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maken van een aanbouw aan de achterzijde van de woning, Jan van Nassaustraat 7,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De vergunning is aangevraagd voor het maken van een aanbouw aan de achterzijde van de woning op locatie Jan van Nassaustraat 7, Zwijn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36.</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7 februari 2023. De gemeente Zwijndrecht neemt daarover waarschijnlijk voor 4 april 2023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8668</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668</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668</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Jan van Nassaustraat 7, 3331BG Zwijndrecht</meta:user-defined>
    <dc:language>nl</dc:language>
    <meta:user-defined meta:name="OVERHEIDop.locatietype/OVERHEIDop.gebiedsmarkering">Punt</meta:user-defined>
    <meta:user-defined meta:name="DC.title">Aanvraag vergunning voor het maken van een aanbouw aan de achterzijde van de woning, Jan van Nassaustraat 7, Zwijndrecht</meta:user-defined>
    <meta:user-defined meta:name="DCTERMS.W3CDTF/DCTERMS.available">2023-02-09</meta:user-defined>
    <meta:user-defined meta:name="DCTERMS.W3CDTF/OVERHEIDop.jaargang">2023</meta:user-defined>
    <meta:user-defined meta:name="OVERHEIDop.publicationIssue">58668</meta:user-defined>
    <meta:user-defined meta:name="OVERHEIDop.GmbID/DC.identifier">gmb-2023-58668</meta:user-defined>
    <meta:user-defined meta:name="OVERHEIDop.versieInformatie"/>
  </office:meta>
</office:document-meta>
</file>