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Brialmontstraat 7 t/m 125 (oneven)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Brialmontstraat 7 t/m 125 (oneven) te Venlo</text:span>
            </text:span>
          </text:p>
            <text:p text:style-name="common-al">Voor het aanleggen van een verharding</text:p>
            <text:p text:style-name="common-al">Verzonden op 7 februari 2023</text:p>
            <text:p text:style-name="common-al">Kenmerk 2022-1876</text:p>
            <text:p text:style-name="common-al">Door dit besluit is de uiterste beslisdatum 23 maart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866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6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6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Verlenging beslistermijn omgevingsvergunning - Brialmontstraat 7 t/m 125 (oneven) te Venlo</meta:user-defined>
    <meta:user-defined meta:name="DCTERMS.W3CDTF/DCTERMS.available">2023-02-09</meta:user-defined>
    <meta:user-defined meta:name="DCTERMS.W3CDTF/OVERHEIDop.jaargang">2023</meta:user-defined>
    <meta:user-defined meta:name="OVERHEIDop.publicationIssue">58665</meta:user-defined>
    <meta:user-defined meta:name="OVERHEIDop.GmbID/DC.identifier">gmb-2023-58665</meta:user-defined>
    <meta:user-defined meta:name="OVERHEIDop.versieInformatie"/>
  </office:meta>
</office:document-meta>
</file>