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Beleidsregel Energievergoed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Overwegende dat de beleidsregel niet meer overeenstemt met het gevoerde beleid en de uitvoeringspraktijk;</text:p>
            <text:p text:style-name="al">Besluiten de Beleidsregel Energievergoeding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 Energievergoeding gemeente Utrecht wordt als volgt gewijzigd:</text:p>
            <text:list text:style-name="id1-3-2-2-1-3">
              <text:list-item text:style-override="id1-3-2-2-1-3">
                <text:number>A.</text:number>
                <text:p text:style-name="al">Artikel 3 komt te luiden:</text:p>
              </text:list-item>
              <text:list-item text:style-override="id1-3-2-2-1-4">
                <text:number/>
                <text:p text:style-name="al">Artikel 3 Afbakening</text:p>
              </text:list-item>
              <text:list-item text:style-override="id1-3-2-2-1-5">
                <text:number/>
                <text:p text:style-name="al">Deze beleidsregel is van toepassing op ambtshalve toekenningen van de categoriale energievergoeding en aanvragen individuele bijzondere bijstand tot en met 1 juli 2023.</text:p>
              </text:list-item>
              <text:list-item text:style-override="id1-3-2-2-1-6">
                <text:number>B.</text:number>
                <text:p text:style-name="al">In Artikel 4 wordt ‘€1.300’ vervangen door ‘€1.800’.</text:p>
              </text:list-item>
              <text:list-item text:style-override="id1-3-2-2-1-7">
                <text:number>C.</text:number>
                <text:p text:style-name="al">In Artikel 5 wordt een nieuw lid ingevoegd luidende:</text:p>
              </text:list-item>
            </text:list>
            <text:p text:style-name="al">Elk huishouden welke eerder €1.300 energievergoeding toegekend heeft gekregen ontvangt uiterlijk 15 maart 2023 ambtshalve een bedrag van €500.</text:p>
            <text:list text:style-name="id1-3-2-2-1-9">
              <text:list-item text:style-override="id1-3-2-2-1-9">
                <text:number>D.</text:number>
                <text:p text:style-name="al">Artikel 6 vervalt.</text:p>
              </text:list-item>
              <text:list-item text:style-override="id1-3-2-2-1-10">
                <text:number>E.</text:number>
                <text:p text:style-name="al">Artikel 7 wordt als volgt gewijzigd:</text:p>
              </text:list-item>
              <text:list-item text:style-override="id1-3-2-2-1-11">
                <text:number/>
                <text:p text:style-name="al">Het college kan individuele bijzondere bijstand verlenen voor de energiekosten van aanvragers met een energiecontract op naam waarbij de algemene beleidsuitgangspunten uit de Richtlijnen bijzondere bijstand gemeente Utrecht leidend 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Binnengekomen aanvragen voor energievergoeding tot 16 januari 2023 worden afgedaan volgens de beleidsregel voor wijziging en ontvangen tevens het bedrag van €500 waarin in artikel 5 naar wordt verwezen. Aanvragen voor individuele bijzondere bijstand die nog in behandeling zijn tot 1 januari 2023 worden afgedaan volgens de meest gunstige regeling. Aanvragen die binnenkomen na 1 januari worden volgens de gewijzigde beleidsregel behandeld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 en werkt terug tot 1 januari 2023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7 februari 2023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6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2-03-02</meta:user-defined>
    <meta:user-defined meta:name="DC.source">artikel 4:83 van de Algemene wet bestuursrecht]|[1.0:c:BWBR0005537&amp;artikel=4%3A83&amp;g=2022-03-02</meta:user-defined>
    <meta:user-defined meta:name="DC.source">artikel 1:3, vierde lid, van de Algemene wet bestuursrecht]|[1.0:c:BWBR0005537&amp;artikel=1%3A3&amp;lid=4&amp;g=2022-03-02</meta:user-defined>
    <meta:user-defined meta:name="DCTERMS.abstract">Beleidsregel om Utrechters met een laag inkomen te compenseren voor gestegen energieprijzen en maatwerk te leveren voor schrijnende gevallen.</meta:user-defined>
    <meta:user-defined meta:name="DCTERMS.alternative">Beleidsregel Energievergoeding gemeente Utrecht</meta:user-defined>
    <dc:language>nl</dc:language>
    <meta:user-defined meta:name="OVERHEIDop.locatietype/OVERHEIDop.gebiedsmarkering">Gemeente</meta:user-defined>
    <meta:user-defined meta:name="DC.title">Beleidsregel energievergoeding gemeente Ut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60</meta:user-defined>
    <meta:user-defined meta:name="OVERHEIDop.betreftRegeling">CVDR675186_3</meta:user-defined>
    <meta:user-defined meta:name="xs:date/OVERHEIDop.startdatum">2023-02-10</meta:user-defined>
    <meta:user-defined meta:name="OVERHEIDop.GmbID/DC.identifier">gmb-2023-58660</meta:user-defined>
    <meta:user-defined meta:name="OVERHEIDop.versieInformatie"/>
  </office:meta>
</office:document-meta>
</file>