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2 oude schuren door 1 nieuwe loods/schuur aan Delweide 12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Delweide 12</text:span>, voor het vervangen van 2 oude schuren door 1 nieuwe loods/schuur, datum verzending 26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65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5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5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2 oude schuren door 1 nieuwe loods/schuur aan Delweide 12 te Nieuwstadt</meta:user-defined>
    <meta:user-defined meta:name="DCTERMS.W3CDTF/DCTERMS.available">2023-02-09</meta:user-defined>
    <meta:user-defined meta:name="DCTERMS.W3CDTF/OVERHEIDop.jaargang">2023</meta:user-defined>
    <meta:user-defined meta:name="OVERHEIDop.publicationIssue">58659</meta:user-defined>
    <meta:user-defined meta:name="OVERHEIDop.GmbID/DC.identifier">gmb-2023-58659</meta:user-defined>
    <meta:user-defined meta:name="OVERHEIDop.versieInformatie"/>
  </office:meta>
</office:document-meta>
</file>