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entree (Winkelcentrum De Tuinen), De Tuinen tussen 23 en 26 (zijde Wilhelminaplein)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793</text:p>
            <text:p text:style-name="common-al">
            <text:span text:style-name="nadrukvet">Omschrijving: </text:span>het wijzigen van de entree (Winkelcentrum De Tuinen)</text:p>
            <text:p text:style-name="common-al">
            <text:span text:style-name="nadrukvet">Locatie: </text:span>De Tuinen tussen 23 en 26 (zijde Wilhelminaplein)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865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5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wijzigen van de entree (Winkelcentrum De Tuinen), De Tuinen tussen 23 en 26 (zijde Wilhelminaplein) te Naald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53</meta:user-defined>
    <meta:user-defined meta:name="OVERHEIDop.GmbID/DC.identifier">gmb-2023-58653</meta:user-defined>
    <meta:user-defined meta:name="OVERHEIDop.versieInformatie"/>
  </office:meta>
</office:document-meta>
</file>